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00" fo:font-size="5pt" fo:font-weight="bold" style:font-size-asian="5pt" style:font-weight-asian="bold" style:font-weight-complex="bold"/>
    </style:style>
    <style:style style:name="T2" style:family="text">
      <style:text-properties fo:color="#ff0000" fo:font-size="5pt" style:font-size-asian="5pt"/>
    </style:style>
    <style:style style:name="T3" style:family="text">
      <style:text-properties fo:font-size="5pt" style:font-size-asian="5pt"/>
    </style:style>
    <style:style style:name="T4" style:family="text">
      <style:text-properties fo:font-size="5pt" style:text-underline-style="solid" style:text-underline-width="auto" style:text-underline-color="font-color" style:font-size-asian="5pt"/>
    </style:style>
    <style:style style:name="T5" style:family="text">
      <style:text-properties fo:font-size="5pt" fo:font-weight="bold" style:font-size-asian="5pt" style:font-weight-asian="bold" style:font-weight-complex="bold"/>
    </style:style>
    <style:style style:name="T6" style:family="text">
      <style:text-properties style:font-name="Wingdings" fo:font-size="5pt" style:font-size-asian="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Reformacija </text:span><text:span text:style-name="T2">(ali protestantizem): </text:span><text:span text:style-name="T3">obnova, sprememba, upor proti instituciji</text:span><text:span text:style-name="T6"></text:span><text:span text:style-name="T3">katoliški cerkvi. </text:span><text:span text:style-name="T4">Martin Luter: </text:span><text:span text:style-name="T3">1517 – na vrata cerkve nabije 95 tez. Te teze govorijo o spremembah v cerkvi. Bistvo njih je da se cerkev korenito spremeni, so proti bogatenju cerkve, saj se le-ta ukvarja s kapitalom, njena prvotna naloga pa naj bi bila širjenje vere. </text:span><text:span text:style-name="T4">Nepotizem:</text:span><text:span text:style-name="T3"> (nepot - nečak). Cerkvene funkcije so se delile po sorodstvu (cerkev se namesto z vero ukvarja z bogatenjem). Bistvena zahteva Lutra: vera se mora širiti v materinščini in ne v latinščini. Ko je začela delovati renesansa je cerkev dobivala razkošje. Duhovniki so bili za posvetne zadeve, zato so jih za širjenje vere nadomeščali revni namestniki – </text:span><text:span text:style-name="T5">vikarji</text:span><text:span text:style-name="T3">. Ti so se zato ukvarjali z vsem drugim, za vero ni bilo časa. Tako se je vera od cerkve oddaljila. </text:span><text:span text:style-name="T4">Načela krščanstva: </text:span><text:span text:style-name="T3">vera, skromnost, odpuščanje, ljubezen, enakost, ponižnost. | ves kapital se je za rim stekal iz severa. Protestantizem je Slovencem prinesel veliko dobrega, po drugi strani pa nas oblikuje kot narod. (31.10 – dan reformacije). Z reformacijo se začnemo identificirati kot narod, dobimo svoj knjižni jezik, pred tem narečja po regijah. </text:span><text:span text:style-name="T4">Trubar</text:span><text:span text:style-name="T3"> je bil rodoljub </text:span><text:span text:style-name="T6"></text:span><text:span text:style-name="T3"> 1508 (Rašica na Dolenjskem). Imel srečo s šolanjem, močno nanj vplivalo šolanje pri Škofu Benoma – dobil prve info o protestantizmu in humanizmu. Kasneje služboval po župnijah na slo. Ko je bila protest. cerkev dovoljena je bil njen vodja. V Lj je bil pridigar. Napisal knjigo: Cerkovno ordinga (cerkveni red – l.1564) </text:span><text:span text:style-name="T6"></text:span><text:span text:style-name="T3"> zaradi te knjige je bil pregnan. Dela: Abecednik in Katekizem(1550,1555)</text:span><text:span text:style-name="T6"></text:span><text:span text:style-name="T3"> nem.gotica, ponatis v latinici ker je gotica težko berljiva. Po delih prevajal Biblijo. </text:span><text:span text:style-name="T4">Gutemberg:</text:span><text:span text:style-name="T3"> v času refor.odkrije tisk, kar spremeni ključno funkcijo knjige. Knjiga izgubi svojo vrednost in postane potrošniško blago. V knjigo pride sodobna umetnost:grafika. Sedaj je knjig dovolj vendar ljudem manjka izobrazba-pismenost. <text:s/></text:span><text:span text:style-name="T4">Trubar</text:span><text:span text:style-name="T3">: dilema: v katerem jeziku naj piše knjige. O tej stiski govori v predgovoru h Evangeliju sv. Matevža. Trubar se je odločil za Kranjsko narečje (osrednja slo), ker naj bi ga najbolj razumeli, vendar ni bilo res. Trubar je bil skromen, saj je nekoga prosil naj napiše slovnico, ker tega nihče ni naredil jo je sam. </text:span><text:span text:style-name="T4">Jurij Dalmatin:</text:span><text:span text:style-name="T3"> biblija. 1584. prevajal iz hebrejščine in nemščine. </text:span><text:span text:style-name="T4">Sebastjan Krelj:</text:span><text:span text:style-name="T3"> izda pobudo o nastanku jez.komisije ob prevajanju Bib. V tej komisja: Krelj, Dalmatin, Bohorič. Ta reforma izboljša Trubarjev jezik. Pretežno se ukvarja z nedoslednimi zapisi. Krelj gremanizme (besede)preganja, vendar nekatere še vedno ostanjo. Črkopis povezan s Kreljem je Kreljičica. </text:span><text:span text:style-name="T4">Adam Bohorič:</text:span><text:span text:style-name="T3"> prva slo. slovnica. V njej opiše reforme. Ukvarjal se je s šolstvom (Zimske urice, 1584). Slovnica napisana v nem.jeziku, narejena po vzoru latinske. Črkopis = Bohoričica. </text:span></text:p>
      <text:p text:style-name="Standard"><text:span text:style-name="T5">Biblija: </text:span><text:span text:style-name="T3">grafično opremljena. </text:span><text:span text:style-name="T4">Faksimile</text:span><text:span text:style-name="T3"> = narejena tako kot original (kopija). Je zahtevno delo, poglobljena vsebina, prevedena istočasno z drugimi narodi. V njej najdemo zgodbe st. zaveze. V novi zavezi pa najdemo 4 evangelije. Evangelisti so razlagali Jezusovo življenje. Besedilo je miselno-filo.zelo zahtevno (1550-1584). Biblija je bolj razčiščena germanskih tujk. </text:span><text:span text:style-name="T5">17.st – protireformacija. </text:span><text:span text:style-name="T3">Zaznamovano s preganjanjem protestantov, sežiganje prot. knjig, vse razen Biblije (ker je sami niso bili sposobni prevesti na svojo protire.ravan, zato se je protestantska biblija ohranila še 200 let) L.1784 katoliki dobimo prevod Jurija Japelj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2" meta:word-count="513" meta:character-count="3433" meta:non-whitespace-character-count="2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