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2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 style:list-style-name="WWNum1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8" style:family="paragraph" style:parent-style-name="Standard" style:list-style-name="WWNum1">
      <style:paragraph-properties fo:margin-left="0.4472in" fo:margin-right="0in" fo:text-indent="-0.25in" style:auto-text-indent="false">
        <style:tab-stops>
          <style:tab-stop style:position="0.4472in"/>
        </style:tab-stops>
      </style:paragraph-properties>
    </style:style>
    <style:style style:name="P9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fo:font-size="5pt" fo:font-weight="bold" style:font-size-asian="5pt" style:font-weight-asian="bold" style:font-size-complex="5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style:font-name="Wingdings 3" fo:font-size="5pt" style:font-size-asian="5pt" style:font-size-complex="5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REFORMACIJA / PROTESTANTIZEM</text:span></text:p>
      <text:p text:style-name="P1"/>
      <text:p text:style-name="P3"><text:span text:style-name="T1">Čas:</text:span><text:span text:style-name="T2"> 16. stol.</text:span></text:p>
      <text:p text:style-name="P2"/>
      <text:p text:style-name="P3"><text:span text:style-name="T1">Vzroki:</text:span></text:p>
      <text:list xml:id="list1223101543" text:style-name="WWNum2">
        <text:list-item>
          <text:p text:style-name="P4"><text:span text:style-name="T2">Cerkev ima vso oblast</text:span></text:p>
        </text:list-item>
        <text:list-item>
          <text:p text:style-name="P4"><text:span text:style-name="T2">Šole so samostanske</text:span></text:p>
        </text:list-item>
        <text:list-item>
          <text:p text:style-name="P4"><text:span text:style-name="T2">Razvija se cerkvena kniževnost</text:span></text:p>
        </text:list-item>
        <text:list-item>
          <text:p text:style-name="P4"><text:span text:style-name="T2">Tlačan se borijo za stare pravice</text:span></text:p>
        </text:list-item>
        <text:list-item>
          <text:p text:style-name="P4"><text:span text:style-name="T2">Meščanstvo se bori za svobodno trgovino</text:span></text:p>
        </text:list-item>
      </text:list>
      <text:p text:style-name="P3"><text:span text:style-name="T1">Zahteve:</text:span></text:p>
      <text:list xml:id="list2298953917" text:style-name="WWNum1">
        <text:list-item>
          <text:p text:style-name="P7"><text:span text:style-name="T2">revna cerkev – proti bogatenju (prodaja odpustkov)</text:span></text:p>
        </text:list-item>
        <text:list-item>
          <text:p text:style-name="P8"><text:span text:style-name="T2">vsak vernik bi moral biti v stiku z verskimi resnicami – biblija</text:span></text:p>
        </text:list-item>
        <text:list-item>
          <text:p text:style-name="P8"><text:span text:style-name="T2">vernike naučiti brati, pisati, poslušati, peti verska besedila v njim razumljivem jeziku </text:span><text:span text:style-name="T3"></text:span><text:span text:style-name="T2">.</text:span></text:p>
        </text:list-item>
      </text:list>
      <text:p text:style-name="Standard"><text:span text:style-name="T1">Pridobitve:</text:span></text:p>
      <text:list xml:id="list541109521" text:style-name="WWNum3">
        <text:list-item>
          <text:p text:style-name="P5"><text:span text:style-name="T2">prvi dve slovenski knjigi- 1550 katekizem in abecednik</text:span></text:p>
        </text:list-item>
        <text:list-item>
          <text:p text:style-name="P5"><text:span text:style-name="T2">prvi slovenski črkopis- bohoričica</text:span></text:p>
        </text:list-item>
        <text:list-item>
          <text:p text:style-name="P5"><text:span text:style-name="T2">začetek šolstva</text:span></text:p>
        </text:list-item>
        <text:list-item>
          <text:p text:style-name="P5"><text:span text:style-name="T2">prva slovenska slovnica- zimske urice</text:span></text:p>
        </text:list-item>
      </text:list>
      <text:p text:style-name="P3"><text:span text:style-name="T1">PRIMOŽ TRUBAR:</text:span></text:p>
      <text:p text:style-name="P3"><text:span text:style-name="T1"><text:tab/></text:span><text:span text:style-name="T2">KATEKIZEM in ABECEDNIK</text:span></text:p>
      <text:p text:style-name="P3"><text:span text:style-name="T1">ADAM BOHORIČ:</text:span></text:p>
      <text:p text:style-name="P3"><text:span text:style-name="T1"><text:tab/></text:span><text:span text:style-name="T2">ZIMSKE URICE – prva slovenska slovnica</text:span></text:p>
      <text:p text:style-name="P3"><text:span text:style-name="T1">SEBASTJAN KRELJ:</text:span></text:p>
      <text:p text:style-name="P9"><text:span text:style-name="T2">OTROČJA BIBLJA – Katekizem</text:span></text:p>
      <text:p text:style-name="P3"><text:span text:style-name="T1">JURIJ DALMATIN:</text:span></text:p>
      <text:p text:style-name="P10"><text:span text:style-name="T2">PREVOD BIBLIJE</text:span></text:p>
      <text:p text:style-name="P6"/>
      <text:p text:style-name="P6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style:style style:name="WW8Num9z0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84in" style:dynamic-spacing="true"/>
      </style:footer-style>
    </style:page-layout>
  </office:automatic-styles>
  <office:master-styles>
    <style:master-page style:name="Standard" style:page-layout-name="Mpm1">
      <style:footer>
        <text:p text:style-name="MP1">Eva MERNIK, 1.d – <text:span text:style-name="MT1">SLOVENŠČ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119" meta:character-count="756" meta:non-whitespace-character-count="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