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pska pesem:pripovedna(balada,romanca,ep)</text:span></text:p>
      <text:p text:style-name="Standard"><text:span text:style-name="T1">Lirska pesem:izpovedna(izpoveduje čustva)</text:span></text:p>
      <text:p text:style-name="P1"/>
      <text:p text:style-name="Standard"><text:span text:style-name="T1">BALADA:je srednje dolga epska pesnitev, ki ima značilno zgradbo:</text:span></text:p>
      <text:p text:style-name="Standard"><text:span text:style-name="T1">zasnova,dolg zaplet,vrh,kratek razplet in razsnovo.V njej nastopa malo oseb</text:span></text:p>
      <text:p text:style-name="Standard"><text:span text:style-name="T1">. Konec je tragičen, veliko je dvogovora. Nastopajo nadnaravne sile,(Povodni mož;F.P.)</text:span></text:p>
      <text:p text:style-name="Standard"><text:span text:style-name="T1">ROMANCA:Verz:Četverostopični trohej/španski osmerec; Rima:je ni ampak so asonance.</text:span></text:p>
      <text:p text:style-name="Standard"><text:span text:style-name="T1">Je daljša epska pesem,španskega izvora. Govori o ljubezni, je vedrejša kot balada,</text:span></text:p>
      <text:p text:style-name="Standard"><text:span text:style-name="T1">daljše kitice.(Turjaška Rozamunda;F.P.)</text:span></text:p>
      <text:p text:style-name="Standard"><text:span text:style-name="T1">SONET: Verz:Italjanski (laški) enajsterec. Je lirska pesem sestavljena iz (4kitic) </text:span></text:p>
      <text:p text:style-name="Standard"><text:span text:style-name="T1">2 štirivrstičnih kitic(kvartin)in 2 trivrstičnih kitic(tercin). V prvih dveh je rima oklepajoča </text:span></text:p>
      <text:p text:style-name="Standard"><text:span text:style-name="T1">v drugih dveh pa prestopna. Stopica je jamb.(Apel in čevljar;F.P.)</text:span></text:p>
      <text:p text:style-name="Standard"><text:span text:style-name="T1">EP: Verz:Laški enajsterec. Rima: verižna. Kitica tercina. Najobširnejša vrsta epskih pesmi.</text:span></text:p>
      <text:p text:style-name="Standard"><text:span text:style-name="T1">GLOSA: Verz: španski osmerec(četverostopični trohej). Sestavljena je iz 4 decim</text:span></text:p>
      <text:p text:style-name="Standard"><text:span text:style-name="T1">(10vrstična kitica) Na začetku je geslo kot sporočilo pesmi. Posamezne vrstice gesla se </text:span></text:p>
      <text:p text:style-name="Standard"><text:span text:style-name="T1">ponovijo kot zadnje vrstice decime. Tema je večinoma pripoved o položaju umetnika (Glosa; F.P.)</text:span></text:p>
      <text:p text:style-name="Standard"><text:span text:style-name="T1">ŽALOIGRA ali TRAGEDIJA: je ena glavnih vrst dramatik, najbolj razširjena v antiki. </text:span></text:p>
      <text:p text:style-name="Standard"><text:span text:style-name="T1">Značilna je tragičnost, za katero je potrebno propad človeka zaradi usodne napake, volje bogov.</text:span></text:p>
      <text:p text:style-name="Standard"><text:span text:style-name="T1">NOVELA: je krajša pripoved s snovjo iz stvarnega življenja. Zgrajena je okoli osrednjega </text:span></text:p>
      <text:p text:style-name="Standard"><text:span text:style-name="T1">dogodka, v njej nastopa manjše število oseb,razplet je presenetljiv in učinkovit.</text:span></text:p>
      <text:p text:style-name="Standard"><text:span text:style-name="T1">GAZELA: je orentalska pesniška oblika. Najpogosteje je brez kitična ali pa napisana v dvostiših. </text:span></text:p>
      <text:p text:style-name="Standard"><text:span text:style-name="T1">Število verzov ni določeno(6-30). Zlogi so praviloma daljši. Natančno je določena samo rima</text:span></text:p>
      <text:p text:style-name="Standard"><text:span text:style-name="T1">(lahko je končna ali notranja). Gazele so najlepše ljubezenske pesmi.</text:span></text:p>
      <text:p text:style-name="Standard"><text:span text:style-name="T1">ZABAVLJICA: je kritika na komičen,smešen način. </text:span></text:p>
      <text:p text:style-name="Standard"><text:span text:style-name="T1">ROMAN: je najobširnejše epsko delo v prozi. Je pripoved, ki ima številna poglavja, dogajanje </text:span></text:p>
      <text:p text:style-name="Standard"><text:span text:style-name="T1">je zapleteno, zajema daljšo časovno obdobje. Nastopa veliko oseb.</text:span></text:p>
      <text:p text:style-name="P1"/>
      <text:p text:style-name="Standard"><text:span text:style-name="T1">PONAVLJANJE ali ITERACIJA:</text:span></text:p>
      <text:p text:style-name="Standard"><text:span text:style-name="T1">-geminacija(ponavljanje besed v enem verzu.)</text:span></text:p>
      <text:p text:style-name="Standard"><text:span text:style-name="T1">-anadiploza(zadnja beseda v enem in 1v drugem.)</text:span></text:p>
      <text:p text:style-name="Standard"><text:span text:style-name="T1">-anafora(na začetku dveh zaporednih)</text:span></text:p>
      <text:p text:style-name="Standard"><text:span text:style-name="T1">-epifora (na koncu dveh zaporednih)</text:span></text:p>
      <text:p text:style-name="Standard"><text:span text:style-name="T1">POOSEBITEV ali KOMPARACIJA(poosebi živali,stvar…)</text:span></text:p>
      <text:p text:style-name="Standard"><text:span text:style-name="T1">PREMERA ali KOMPARACIJA(ko z nečem primerja)</text:span></text:p>
      <text:p text:style-name="Standard"><text:span text:style-name="T1">PODOBNOGLASJE ali ONOMATOPOIJA(posnemavanje glasov č,š,ž)</text:span></text:p>
      <text:p text:style-name="Standard"><text:span text:style-name="T1">STOPICA(osnovna ritmična enota)</text:span></text:p>
      <text:p text:style-name="Standard"><text:span text:style-name="T1">-trohej:_U; jamb:U_; spondej:_ _</text:span></text:p>
      <text:p text:style-name="Standard"><text:span text:style-name="T1">-amfibrah:U_U; daktil:_UU; anadest:UU_ </text:span></text:p>
      <text:p text:style-name="Standard"><text:span text:style-name="T1">SOGLASNIŠKI STIK ali ALITERACIJA</text:span></text:p>
      <text:p text:style-name="Standard"><text:span text:style-name="T1">SAMOGLASNIŠKI STIK ali ASONANCA</text:span></text:p>
      <text:p text:style-name="Standard"><text:span text:style-name="T1">RIMA ali POLNI STIK(zvočno ujemanje glasov)</text:span></text:p>
      <text:p text:style-name="Standard"><text:span text:style-name="T1">zaporedne:aabb; prestopna:abab; oklepajoče:abba;</text:span></text:p>
      <text:p text:style-name="Standard"><text:span text:style-name="T1">pretrgane:abcb; verižne:aba-bab.</text:span></text:p>
      <text:p text:style-name="Standard"><text:span text:style-name="T1">FRAZEM-stalna besedna zveza</text:span></text:p>
      <text:p text:style-name="P1"/>
      <text:p text:style-name="P1"/>
      <text:p text:style-name="Standard"><text:span text:style-name="T1">PRIMOŽ TRUBAR(1508-1586): Širil protenstantizem. Slovenski duhovnik in humanist. </text:span></text:p>
      <text:p text:style-name="Standard"><text:span text:style-name="T1">Napisal 22 knjig. Napisal prvi2 slovenski knjigi(1550)KATEKIZEM in ABECEDNIK. </text:span></text:p>
      <text:p text:style-name="Standard"><text:span text:style-name="T1">Pisal v bohoričici.(brali: pesem o stvarjenju)</text:span></text:p>
      <text:p text:style-name="Standard"><text:span text:style-name="T1">WILLIAM SHAKESPERE(1564-1615): Angleški pesnik in dramatik. Napisal tragedije</text:span></text:p>
      <text:p text:style-name="Standard"><text:span text:style-name="T1">(Romeo in Julija, Hamlet, Otehello) in komedije</text:span></text:p>
      <text:p text:style-name="Standard"><text:span text:style-name="T1">(Komedija zmešnjav, Sen kresne noči, Mnogo hrupa za nič)</text:span></text:p>
      <text:p text:style-name="Standard"><text:span text:style-name="T1">GIOVANNI BOCCACCIO novela Dekamereon- prebrisani kuhar</text:span></text:p>
      <text:p text:style-name="Standard"><text:span text:style-name="T1">VALENTIN VODNIK(1758-1819): prva pesniška zbirka PESME ZA POKUŠINO(1806),</text:span></text:p>
      <text:p text:style-name="Standard"><text:span text:style-name="T1">prevedel Babištvo in Kuharske Bukve, Gramatika za prve šole, urejal malo in veliko Pratiko,</text:span></text:p>
      <text:p text:style-name="Standard"><text:span text:style-name="T1"><text:s/>urejal in izdal prvi slo.častnikar LUBLANSKE NOVICE(1797) in </text:span></text:p>
      <text:p text:style-name="Standard"><text:span text:style-name="T1">pesmi (Moj spomenik, Dramilo in Zadovoljni Kranjc) </text:span></text:p>
      <text:p text:style-name="Standard"><text:span text:style-name="T1">FRAN LEVSTIK(1831-1887): pesniška zbirka PESMI(1854), potopisni esej POPOTOVANJE </text:span></text:p>
      <text:p text:style-name="Standard"><text:span text:style-name="T1">OD LITIJE DO ČATEŽA, umetna pripovedka MARTIN KRPAN, tragedija TUGOMER(1 slo.tragedija).</text:span></text:p>
      <text:p text:style-name="Standard"><text:span text:style-name="T1">JOSIP JURČIČ(1844-1881): Spomini na deda(kratke pripovedi), Jurij Kozjak slovenski janičar(zgodovinska povest),</text:span></text:p>
      <text:p text:style-name="Standard"><text:span text:style-name="T1"><text:s/>Deseti brat(1 slo.roman), Sosedov sin(povest), Tugomer(skupaj z Levstikom), Rokovnjači(roman).</text:span></text:p>
      <text:p text:style-name="Standard"><text:span text:style-name="T1">JANKO KERSNIK(1852-1897): Kmecke slike(kratke pripovedi), Ciklamer(roman), Jara gospoda(povest).</text:span></text:p>
      <text:p text:style-name="Standard"><text:span text:style-name="T1">SIMON GREGORČIČ(1844-1906) bil lirik: Daritev, Veseli pastir, Človeka nikar, domovinska pesem ŠOČI.</text:span></text:p>
      <text:p text:style-name="Standard"><text:span text:style-name="T1">ANTON AŠKERC(1856-1912)bil najpomembnejši epik: Balade in romance(1890), Herkolov kip, </text:span></text:p>
      <text:p text:style-name="Standard"><text:span text:style-name="T1">Poslednji Celjan, Kronanje v Zagrebu.</text:span></text:p>
      <text:p text:style-name="Standard"><text:span text:style-name="T1">SIMON JENKO(1835-1869)bil glavni lirik: Japerški učitelj, Obrazi, Spomini, Naprej (himna).</text:span></text:p>
      <text:p text:style-name="Standard"><text:span text:style-name="T1">JANEZ TRDINA(1830-1905): Rožica, Moje življenje, O Gorjancih(pripovedke in bajke).</text:span></text:p>
      <text:p text:style-name="Standard"><text:span text:style-name="T1">IVAN TAVČAR(1851-1923)doštudiral pravo, bil Lj. Župan, politik in poslanec(bogat): Cvetje v jeseni,</text:span></text:p>
      <text:p text:style-name="Standard"><text:span text:style-name="T1">Med gorami(novele), Visoška kronika, Tržačan(slike)</text:span></text:p>
      <text:p text:style-name="P1"/>
      <text:p text:style-name="P1"/>
      <text:p text:style-name="Standard"><text:span text:style-name="T1">Prva slovenska:</text:span></text:p>
      <text:p text:style-name="Standard"><text:span text:style-name="T1">-BALADA: Povodni mož; F.P.</text:span></text:p>
      <text:p text:style-name="Standard"><text:span text:style-name="T1">-ROMANCA: Turjaška Rozamunda; F.P.</text:span></text:p>
      <text:p text:style-name="Standard"><text:span text:style-name="T1">-EP: Krst pri Savici(posvečen Matiji Čopu)F.P.</text:span></text:p>
      <text:p text:style-name="Standard"><text:span text:style-name="T1">-TRAGEDIJA: Tugomer; Fran Levstik</text:span></text:p>
      <text:p text:style-name="Standard"><text:span text:style-name="T1">-POVEST: Sreča v nesreči; Janez Ciglar</text:span></text:p>
      <text:p text:style-name="Standard"><text:span text:style-name="T1">-KOMEDIJA: Županova Micka; A.Tomaž Linhart</text:span></text:p>
      <text:p text:style-name="P1"/>
      <text:p text:style-name="P1"/>
      <text:p text:style-name="P1"/>
      <text:p text:style-name="Standard"><text:span text:style-name="T1">RENESANSA:(15 in začetek 16st.) Je začetek moderne dobe, manjša avtoriteta vladarjev in duhovnikov, </text:span></text:p>
      <text:p text:style-name="Standard"><text:span text:style-name="T1">zanimanje za umetnost in znanost antične grčije. Predstavnika: William Shakespeare, Giovanni Boccacco.</text:span></text:p>
      <text:p text:style-name="Standard"><text:span text:style-name="T1">BAROK: označuje slogovno obdobje v evropski umetnosti 17 in 18st. značilnosti so bujnost, slikovitost,</text:span></text:p>
      <text:p text:style-name="Standard"><text:span text:style-name="T1">preoblaženost. Najboljši pisec tega časa- Janez Svetokrišči(napisal pridige, ki so zbrane</text:span></text:p>
      <text:p text:style-name="Standard"><text:span text:style-name="T1">v 5 knjigah z naslovom Sveti priročnik). Glavni predstavnik je Janez Vajkard Valvazor (napisal Slava Vojvodine Kranjske).</text:span></text:p>
      <text:p text:style-name="Text_20_body"><text:span text:style-name="T1">RAZSVETLJENSTVO:(1767-1819) Je splošno duhovno gibanje prebujajočega se meščanstva po Evropi</text:span></text:p>
      <text:p text:style-name="Text_20_body"><text:span text:style-name="T1">Najvišja vrednost je bila razum. SLO razsvetljenci so prizadevali za literarni prevod. Ljudem so dajali</text:span></text:p>
      <text:p text:style-name="Text_20_body"><text:span text:style-name="T1">poučne spise, knjige,igre,slovnice. Nastal prvi slovenski pesniški zbornik- Pisanice. Začetek je bil Marko</text:span></text:p>
      <text:p text:style-name="Text_20_body"><text:span text:style-name="T1">Pohlin(izdal 1 slo slovnico- Kranjska Gramatika). Prva slo komedija(Anton T. Linhart- Županova Micka).</text:span></text:p>
      <text:p text:style-name="Standard"><text:span text:style-name="T1">ROMANTIKA:(1809-1848). Je literarno gibanje v prvi polovici 19st. v središče je postavilo človekovo</text:span></text:p>
      <text:p text:style-name="Standard"><text:span text:style-name="T1">svobodo in čustvo. Značilen razkorak med stvarnostjo in idealom. Starejši rod (Kopitar, Metelko) mlajši rod (Čop, Prešeren).</text:span></text:p>
      <text:p text:style-name="Standard"><text:span text:style-name="T1">REALIZEM:(1848-1899) Konec Maternichovega absolutizma. Začelo se je razvijati politično kulturno</text:span></text:p>
      <text:p text:style-name="Standard"><text:span text:style-name="T1"><text:s/>življenje. Najpomembnejši je bil Fran Levstik, ki se je boril za naše kulturne in politične pravic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5" meta:word-count="728" meta:character-count="5875" meta:non-whitespace-character-count="5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