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nesančni roman:</text:span><text:span text:style-name="T2"> </text:span><text:span text:style-name="T3">roman je daljše pripovedno lit.delo (poglavja), napisano v pret. v nevezani besedi (prozi), izjema v verzih. Obdeluje eno generacijo. </text:span><text:span text:style-name="T4">Puškin</text:span><text:span text:style-name="T3"> (Jeugenij, Oujegin). </text:span><text:span text:style-name="T4">Izvor besede roman: </text:span><text:span text:style-name="T3">veže se na romanske jezike. Sprva slabšalen pomen (neresničnost, izmišljenost). Danes je elitno delo, nadomešča ep. V dobi renesanse se roman preimenuje v svobodnega. </text:span><text:span text:style-name="T5">Vrste:</text:span><text:span text:style-name="T3"> viteški, ljubezenski, pastirski ali vukulični, potepuški. </text:span><text:span text:style-name="T4">Cavantes: </text:span><text:span text:style-name="T3">Don Kihot (roman v 2 delih, 1.=1605,2.=1615). Cavantes ima razgibano življenje, podoben svojemu liku D.K.-ju. Zelo mlad šel v vojsko, se boril proti turkom (bitka pri Lepantu) </text:span><text:span text:style-name="T6"></text:span><text:span text:style-name="T3"> bil ranjen, kasneje so ga na morju ujeli gusarji. 5 let bil v njihovem jetništvu, kasneje je bilo njegovo življenje revno. Umrl l. 1616. </text:span><text:span text:style-name="T4">Don Kihot</text:span><text:span text:style-name="T3"> (osrednji lik): obubožani plemič, vitez, bral viteške romane. Izgubi občutek za realnost, prelevi se v viteza. Opremo dobi na podstrešju in se na svoji kobilci odpravi 'vitezovat' v svet. Usmili ga njegov sosed, kmet – Sancho Pansa. Temu je d.k. obljubil otok. </text:span><text:span text:style-name="T5">Don K. &amp; Sancho P.:</text:span><text:span text:style-name="T3"> don: dober, prijazen, plemenit / sancho: ozemljenost, občutek za realnost, ima osla. Njuno potovanje ima cilj pomagati ljudem. 1. prideta do gostilne, se razglasita za viteza, dekle misli da se norčujeta iz nje in ju oblije s pomivami. 2. d.k. misli da so mlini na veter velikani in se z njimi bojuje. Sancho se mu ne pridruž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elo_20_besedila_20_2" style:display-name="Telo besedila 2" style:family="paragraph" style:parent-style-name="Standard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Privzeta_20_pisava_20_odstavka" style:display-name="Privzeta pisava odstavka" style:family="text"/>
    <style:style style:name="Strong" style:family="text" style:parent-style-name="Privzeta_20_pisava_20_odstavka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6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6" meta:character-count="1376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