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rial" fo:font-size="8pt" fo:font-weight="bold" style:font-size-asian="8pt" style:font-weight-asian="bold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color="#ff00ff" style:font-name="Arial" fo:font-size="8pt" style:font-size-asian="8pt" style:font-size-complex="8pt"/>
    </style:style>
    <style:style style:name="T5" style:family="text">
      <style:text-properties fo:color="#0000ff" style:font-name="Arial" fo:font-size="8pt" style:font-size-asian="8pt" style:font-size-complex="8pt"/>
    </style:style>
    <style:style style:name="T6" style:family="text">
      <style:text-properties fo:color="#00ffff" style:font-name="Arial" fo:font-size="8pt" style:font-size-asian="8pt" style:font-size-complex="8pt"/>
    </style:style>
    <style:style style:name="T7" style:family="text">
      <style:text-properties fo:color="#00ff00" style:font-name="Arial" fo:font-size="8pt" style:font-size-asian="8pt" style:font-size-complex="8pt"/>
    </style:style>
    <style:style style:name="T8" style:family="text">
      <style:text-properties fo:color="#008000" style:font-name="Arial" fo:font-size="8pt" style:font-size-asian="8pt" style:font-size-complex="8pt"/>
    </style:style>
    <style:style style:name="T9" style:family="text">
      <style:text-properties fo:color="#ff6600" style:font-name="Arial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CICERONOVI G. </text:span><text:span text:style-name="T2">58 znanih, razdelimo na 4 skupine: </text:span><text:span text:style-name="T4">1.: 81-66 SODNI IN</text:span><text:span text:style-name="T2"> </text:span><text:span text:style-name="T4">CIVILNO PRAVNI</text:span><text:span text:style-name="T2"> <text:s/></text:span><text:span text:style-name="T5">Pro Sexto Roscio Amerino:</text:span><text:span text:style-name="T2"> prvi govor, iz leta 80, kriminalna pravda, odvetnik, bogat ubit mož, Sextus Roscius Amerinus po krivem obtožen, preprost j., vsebinsko dobro zastavljen, jezikovno še ne </text:span><text:span text:style-name="T5">Orationes in Verem</text:span><text:span text:style-name="T2">: proti Veru upravniku na Sicil., kjer grdo ravna z ljudmi (visoki davki, obsoja, krade)), 2 razpravi v zvezi z Veronom: </text:span><text:span text:style-name="T6">Actio prima:</text:span><text:span text:style-name="T2"> viri za obtožbo, predloži obtožbo </text:span><text:span text:style-name="T6">Actio secunda:</text:span><text:span text:style-name="T2"> 5 govorov: </text:span><text:span text:style-name="T7">De praetura urbana:</text:span><text:span text:style-name="T2"> o njegovem življ.življenjepis </text:span><text:span text:style-name="T7">De praetura Sicillensi:</text:span><text:span text:style-name="T2"> o upravi na Sicil., krimin. razprava </text:span><text:span text:style-name="T7">De re frumentaria:</text:span><text:span text:style-name="T2"> kako Veres upravlja z žitom na Sicil. </text:span><text:span text:style-name="T7">De signis:</text:span><text:span text:style-name="T2"> o njegovem ropanju umetnin na Sicil., veliko zvemo o umetninah na Sicil. </text:span><text:span text:style-name="T7">De suplitiis:</text:span><text:span text:style-name="T2"> O Veronovem odnosu do ljudi </text:span><text:span text:style-name="T4">2.: POLITIČNI IN DRŽAVNO SODNI </text:span><text:span text:style-name="T5">De impero Cn. Pompei:</text:span><text:span text:style-name="T2"> iz leta 66, cicer. 1. polit. govor, lex Maniliapredloži zakon senatu zavzema se da gi Pompeju rok vrhovnega poveljstva v vojni proti Nitridatu, C. se zavzema za zakon, poteze hvalilnega govora, C. se zavzema za Pompeaja</text:span><text:span text:style-name="T4"> 3.: POLITIČNI IN PRIVATNI</text:span><text:span text:style-name="T2"> vrh C. govorništva (jezik, slog) </text:span><text:span text:style-name="T5">Orationes in</text:span><text:span text:style-name="T2"> </text:span><text:span text:style-name="T5">Catilinam:</text:span><text:span text:style-name="T2"> 4 govori proti Catelini, Catelinaubog plemič želel izvesti državni udar, </text:span><text:span text:style-name="T6">8. 11. 63</text:span><text:span text:style-name="T2"> prvi C. g. proti Catelinu, Catelina pripravi do tega da zapusti mesto, pristaši ostanejo v Rimu </text:span><text:span text:style-name="T6">9. 11. 63</text:span><text:span text:style-name="T2"> drugi g., C. zve za pristaše, svari ljudstvo proti nevarnosti </text:span><text:span text:style-name="T6">3. 12. 63</text:span><text:span text:style-name="T2"> treti g., senatu da dokaze, razpravlajo o Catelinovi usodi, 2 STRUJI: </text:span><text:span text:style-name="T7">1.:</text:span><text:span text:style-name="T2"> prvo zastopa C., catalinove pristaše trba ubiti, ta sodba obveljala, C. dobil sovražnike ker Catelino naima možnosti zagovora </text:span><text:span text:style-name="T7">2.:</text:span><text:span text:style-name="T2"> drugo zastopa cezar, zavzema za izgnanstvo </text:span><text:span text:style-name="T7">4. 12. 63</text:span><text:span text:style-name="T2"> sklepni govor, odloči se da bo catelina in pristaše ubil <text:s/></text:span><text:span text:style-name="T4">4.: GOVORI ZOPER ANTONIJA </text:span><text:span text:style-name="T2">Orationes Philipicae C. zadnje obdobje, 14 govorov (sep 44 - apr 43), po cezarjevem umoru prevzame oblast Mark Antonij, M.A. zahteva da se vsa cezarjeva določila izpeljejo, spremeni jih sebi v korist, C. mu je bil sovražnik v besedni vojni, C. ubijejo plačanci </text:span><text:span text:style-name="T1">VRSTE G. (genera dicendi)</text:span><text:span text:style-name="T2"> Aristotel na 3 skupine </text:span><text:span text:style-name="T4">genus laudativum (slavilni g.)</text:span><text:span text:style-name="T2"> </text:span><text:span text:style-name="T5">laudatio funebris (pogrebni g.)</text:span><text:span text:style-name="T2"> vsebinsko usmerjen u sed., o zmagah, triumfih </text:span><text:span text:style-name="T4">genus deliberativum (svarilen ali priporočilen g.)</text:span><text:span text:style-name="T2"> kot poli. g., preden se sklene zakon je razprava, usmerjen v prih. </text:span><text:span text:style-name="T4">genus iudiciale (sodni g.)</text:span><text:span text:style-name="T2"> gre za obtožbo pred sodiščem, usmerjeno v pret. </text:span><text:span text:style-name="T1">STILI G.</text:span><text:span text:style-name="T2"> izoblikuje jih Aristotlov učenc Teofrast (psiholog, botanik, zoolog) vpliv na komedijo: Plavt </text:span><text:span text:style-name="T5">Genus grande</text:span><text:span text:style-name="T2"> vzišen stil, visok jezik, ogromno besed-malo povedanega </text:span><text:span text:style-name="T5">Genus medium</text:span><text:span text:style-name="T2"> sr. stil, bolj realen, ni več odvečnih besed, dolgočasen </text:span><text:span text:style-name="T5">Genus substile</text:span><text:span text:style-name="T2"> nizek, preprost stil, ni olepšav, najbolj suhoparen </text:span><text:span text:style-name="T1">DELI G.</text:span><text:span text:style-name="T2"> aristotel na 4 dele neglede na vrsto </text:span><text:span text:style-name="T7">1. PROEMI (uvod) 2. PROTHESIS (dejstva) 3. PISTIS (argementacija) 4. EPILOGIUS (zaključek) <text:s/></text:span><text:span text:style-name="T1">RETORIČNI SPISI CICERONA</text:span><text:span text:style-name="T2"> <text:s/></text:span><text:span text:style-name="T4">De Oratore</text:span><text:span text:style-name="T2"> čas 1. triumvirata, dozori v zrelega govornika, znanstvena razprava o govorništvu, gl. misel NI DOVOLJ TEHNIČNO ZNANJEIN GOVORNIŠKA SPRETNOST, TEMVEČ SO POMEMBNE KULTURA, OMIKA, MODROST. </text:span><text:span text:style-name="T4">Brutus </text:span><text:span text:style-name="T2">dialog, ime po frendu, zgo. od rim. govorništva </text:span><text:span text:style-name="T4">Orator</text:span><text:span text:style-name="T2"> pomemben govornik, poda lik popolnega govornika: met mora fil. izobrazbo, obvladat vse stile, v g. mora znati podati dokaze, g. mora pritegniti, prepričevanje občinstvato kar govori </text:span><text:span text:style-name="T1">FILOZOFSKI SPISI C.</text:span><text:span text:style-name="T2"> </text:span><text:span text:style-name="T5">Cato Maior de senectute</text:span><text:span text:style-name="T2"> o vprašanju starosti, piše let pred smrtjo, posveti best frendu Atiku, vodi 80 letni Kato, sodelujejo še Scipio, Gai Lelij, Kato hvali starost ker jo lahko zaposlimo z umskim, umirijo se strasti, starost kot + </text:span><text:span text:style-name="T5">Spis o</text:span><text:span text:style-name="T2"> </text:span><text:span text:style-name="T5">prijateljstvu – De amicicia</text:span><text:span text:style-name="T2"> spis za frenda Atika, razgovor, prijatelstvo je nekaj najlepšega, je vaja za krepost, napisan +, velika etična vrednost </text:span><text:span text:style-name="T5">De rerum natura – o naravi sveta</text:span><text:span text:style-name="T2"> posvečen Brutu, pogovor 3 filozofov, vsak zagovarja svoje nazore o bivanju, o naravi, o bogovoh, Epikurejec, Stoik, Akademik, C. sodeluje, soglaša s stoikom→v svetu obstaja božji um, ki vse ustvarja in obvlada svet </text:span><text:span text:style-name="T1">GAIUS J. CEZAR</text:span><text:span text:style-name="T2"> DELA </text:span><text:span text:style-name="T6">De Analogia</text:span><text:span text:style-name="T2"> jezikovna razprava o lat, slovnici, jezikih, jezikoslovju, posveti jo C., ki je dvignil lat, zametek današnje slovnice, po njej zgledujejo kasnejše </text:span><text:span text:style-name="T6">Commentarii de bello Gallico</text:span><text:span text:style-name="T2"> 7 knjig, o bojih za Galijo (58-52), pisal sproti na osnovi os doživetij, izkušenj, izide 51, Cezar piše v 3. os, tekoč, lep berliv jezik (klas. lat.) </text:span><text:span text:style-name="T6">Commentarii de bello civili</text:span><text:span text:style-name="T2"> 3 knjige, 49-48, dogodki držav. vojne do 45, os zapiski, kronološki popis dog. držav. vojne, jezik vrh </text:span><text:span text:style-name="T1">CORNELIUS NEPOS</text:span><text:span text:style-name="T2"> (100-30) rojen v Tostranski Galiji v mestu Ticinus, pol živi v Rimu, frend s C., se dopisujeta-ohranjena pisma, velik zvemo o zasebnem živl., mišlenju, frend še s Katulom, posveti mu neki pesmi <text:s/>ZGODOVINAR Chronika pregleden popis od predzgod. do njegovih časov, popis dogodkov Vita Catonis življe. Katula De viris illustribus zbirka življ. o slavnih možeh, razporejeni v več skupin, piše o krajih, vojakih, zgodovinopisih, pesnikih, jezikoslovcih, pravnikih, govornikih, vsaki skupini namenil 2 knjigi 8v prvi opiše Grke in tujce, v drugi Rimlj.), skupaj 16-18 knjig </text:span><text:span text:style-name="T1">C. SALLUSTIUS CRISPUS </text:span><text:span text:style-name="T2">utemeljitelj rim. zgodovinopisja, doma iz bogate družine Sabincev, pri 12 letih pride v Rim, častihlepen, nakoplje sovražnike, 55 kvestor, 52 ljudski tribun, Cezarjev zagovornik (z njim prekorači Rubikon), izključen iz senata, v novi afriški postane prokonzul, po smrti Cezarja se umakne iz političnega življ. in se posveti zgodovini </text:span><text:span text:style-name="T7">De coniuratione Catilinae</text:span><text:span text:style-name="T2"> kronološki popis o Katalinovi zaroti, 43-42, prva monografska pripoved </text:span><text:span text:style-name="T7">Bellum Iugurtinum</text:span><text:span text:style-name="T2"> vojna z kraljen Jugurtom, nastane po zaroti v letih 111-105, dobro pozna navade iz Afrike </text:span><text:span text:style-name="T1">MARCUS TERENTIUS VARRO</text:span><text:span text:style-name="T2"> 74 del v 260 knjigah, v tistem času najbolj plodovit pisec, izobražen, ukvarja se z zgo, jezikoslovjem, fil, pesništvom, pravom, kmetistvom, skoraj nič ohrani, največ ohrani v delih: De re rustica, De lingua Latina </text:span><text:span text:style-name="T1">METRIKA</text:span><text:span text:style-name="T2"> gr.: meriti </text:span><text:span text:style-name="T4">PROZODIJA</text:span><text:span text:style-name="T6"> </text:span><text:span text:style-name="T2">o naravi zlogov in poudarkov v jeziku </text:span><text:span text:style-name="T5">Akcentuacijski</text:span><text:span text:style-name="T2"> </text:span><text:span text:style-name="T5">verzni sistem</text:span><text:span text:style-name="T2"> menjavanje poudarjenih in nepoudarjenih zlogov </text:span><text:span text:style-name="T5">Kvantitativni v. s.</text:span><text:span text:style-name="T2"> menjavanje kratkih in dolgih zlogov </text:span><text:span text:style-name="T5">Silabični v. s.</text:span><text:span text:style-name="T2"> romanski sistem, temelji na št. zlogov </text:span><text:span text:style-name="T6">ZLOG</text:span><text:span text:style-name="T2"> kratek, dolg ali neopredeljen </text:span><text:span text:style-name="T6">VOKALI</text:span><text:span text:style-name="T2"> dolgi ali kratki, diftongi </text:span><text:span text:style-name="T4">METRIKA v ožjem pomenu besede</text:span><text:span text:style-name="T2"> o metričnih enotah od najmanše do največje, </text:span><text:span text:style-name="T7">najmanjša</text:span><text:span text:style-name="T2"> enota je MORA <text:s/>u <text:s/>in v glasbi ustreza osminki, </text:span><text:span text:style-name="T7">večja</text:span><text:span text:style-name="T2"> enota sta dve mori <text:s/>uu <text:s/>, naslednje so </text:span><text:span text:style-name="T7">NEPRAVE</text:span><text:span text:style-name="T2"> spondej - - <text:s/>tribrahis <text:s/>uuu <text:s/></text:span><text:span text:style-name="T7">PRAVE</text:span><text:span text:style-name="T2"> TRIMORNE STOPNICE jamb u- <text:s/>trohej –u <text:s/>ŠTIRIMORNE STOPNICE daktil –uu <text:s/>anapest uu- <text:s/>amfibrah u-u <text:s/></text:span><text:span text:style-name="T7">naslednja enota je METRUM</text:span><text:span text:style-name="T2"> 1 metrum je zveza dveh stopic, jambski metrum u-u- <text:s/></text:span><text:span text:style-name="T7">VERZ</text:span><text:span text:style-name="T2"> metrum se povezuje v verz <text:s/></text:span><text:span text:style-name="T8">ZNAČILNOSTI</text:span><text:span text:style-name="T2"> zadnji zlog v verzu je nepovdarjen, označimo z ū <text:s/>, zrčenje dveh vokalov je bilo za grke in rim. nedopustno, izoblikovali so različne pojave: HIAT (zev), ELIZIJA končni vokal besede izpade in tudi -am, -em, -im, -un <text:s/>APAJREZA izpad vokala naslednje besede (e)s, (e)st, homo (e)st –am, -em, -im, -um SINICEZA pojav ko preprečimo hiat sredi besede </text:span><text:span text:style-name="T7">JAMBSKI SENAR </text:span><text:span text:style-name="T2">uvedel je Arhilon, poleg heksametra najbolj razširjen verz </text:span><text:span text:style-name="T7">DAKTILSKI HEKSAMETER </text:span><text:span text:style-name="T2"><text:s/>6 daktilov, herojski verz, verz je dolg in ima pavzo </text:span><text:span text:style-name="T7">DAKTILSKI PENTAMETER</text:span><text:span text:style-name="T2"> nadomestil je spondej, mehak verz, povezuje se v elegični distih, vrsta pesništva so elegije, gr. elegija-vsebina je zelo različna, pri rim ostala žalostinka, ima glasbeno spremljavo </text:span><text:span text:style-name="T4">TROFIKA </text:span><text:span text:style-name="T2">povezovanje verzov v kitice </text:span><text:span text:style-name="T1">PESNIŠTVO V CESARSKI DOBI</text:span><text:span text:style-name="T2"> nevretiki oz. poetae novi ZNAČILNOSTI individualizem, osredotočajo nase, na svoj notranji svet, lahkotne pesmi NUGAE – igračke, krajši epi EPILIJI – carmina docta (učene pesmi), nevretiki so ustvarili novo rim pesništvo, zato se tako imenujejo – začrtajo smernice rim moderne, vsi pesniki iz S ITA </text:span><text:span text:style-name="T1">KATUL (C.</text:span><text:span text:style-name="T2"> </text:span><text:span text:style-name="T1">VALERIUS CATULLUS)</text:span><text:span text:style-name="T2"> najnidnejši predstavnik nevretikov, 87-54, rojen v bogati družini v Veroni, 20leten pride v Rim, sreča CLODIO, poimenuje jo LESBIA, v Rimu se posvetil samo pesništvu </text:span><text:span text:style-name="T9">DELA</text:span><text:span text:style-name="T2"> zbirka pesmi </text:span><text:span text:style-name="T3">Liber</text:span><text:span text:style-name="T2"> 116 ohranjenih pesmi, prevladuje ljubezenska tematika, opeva svoj dom, ni kronološkega zaporedja pesmi </text:span><text:span text:style-name="T4">NUGAE </text:span><text:span text:style-name="T2">igračke </text:span><text:span text:style-name="T4">CARMINA</text:span><text:span text:style-name="T2"> </text:span><text:span text:style-name="T4">DOCTA</text:span><text:span text:style-name="T2"> učene pesmi, sem spadajo epiliji </text:span><text:span text:style-name="T4">KRAJŠE PESMI</text:span><text:span text:style-name="T2"> pisane v elegičnih distihih </text:span><text:span text:style-name="T1">SAPFO</text:span><text:span text:style-name="T2"> največja pesnica gr in rim sveta, doma je iz otoka Lezbos, ima svojo dekliško šolo, sodobnik Alkaj, vsebina ljubezenska, erotična, opeva naravo, sapfična kitica: 3 sapfični verzi + adonijski verz, temelji na ljudski metriki, Katul posnema Sapfo po obliki in vsebini </text:span><text:span text:style-name="T1">AVGUSTEJSKA DOBA</text:span><text:span text:style-name="T2"> vrh, epika-Vergil, lirika-Horacij, elegija-Properc, Ovidij, Tibul, zgodovinopisje-Livij, knj in pogovorna lat se zelo razlikujeta, kasneje se knj priklučuje pogovorni </text:span><text:span text:style-name="T7">ELEGIJA</text:span><text:span text:style-name="T2"> zgleduje se po nevretikih, elegiki: Cornelius Gallus, Albius Tibius, Sextus Propertius, Publius Ovidius Naso. </text:span><text:span text:style-name="T1">PUBLIUS OVIDIUS NASO </text:span><text:span text:style-name="T2">43 pred Kr.-17 po Kr., življenjepis napiše v elegičnem delu TRISTIA, rodi se v mestu Sulno, zgodaj pride v Rim, gre v literarni krožek ki ga vodi Mesalla, kasneje mecenatov krožek, 3x se poroči, Avgust ga 8 po Kr. Izžene ob Črno morje OPUS</text:span><text:span text:style-name="T5">: LJUBEZENSKA TEMATIKA:</text:span><text:span text:style-name="T2"> </text:span><text:span text:style-name="T7">Amares</text:span><text:span text:style-name="T2"> 49 daljših elegičnih pesmi, ljubezen do korzine </text:span><text:span text:style-name="T7">Heroides:</text:span><text:span text:style-name="T2"> izmišljena ljubezenska pisma, junaki pišejo pisma svojim ljubljenim (Helena-Paris) </text:span><text:span text:style-name="T7">Ars amatoria</text:span><text:span text:style-name="T2"> – umetnost ljubezni, priročnik za ljubezen </text:span><text:span text:style-name="T7">Romedia amoris</text:span><text:span text:style-name="T2"> piše o zdravilih za nezaslišano ljubezen </text:span><text:span text:style-name="T5">EPSKO MITOLOŠKE</text:span><text:span text:style-name="T2"> </text:span><text:span text:style-name="T5">PESNITVE</text:span><text:span text:style-name="T2"> </text:span><text:span text:style-name="T7">Metemorfoze</text:span><text:span text:style-name="T2"> Preobrazba, 15 knjig, heksameter 250 zgodb </text:span><text:span text:style-name="T7"><text:s/>Fasti</text:span><text:span text:style-name="T2"> elegični distihi, predhodnik rim koledarja, posvečen Avgustu, 6 knjig se ohrani </text:span><text:span text:style-name="T5">PESNITVE V</text:span><text:span text:style-name="T2"> </text:span><text:span text:style-name="T5">IZGNANSTVU</text:span><text:span text:style-name="T2"> </text:span><text:span text:style-name="T7">Tristia </text:span><text:span text:style-name="T2">50 elegij, </text:span><text:soft-page-break/><text:span text:style-name="T2">elegija dobi podobo žalostinke, 8-12 po Kr., opeva žalost, nesrečo, v eni je življenjepis <text:s/></text:span><text:span text:style-name="T7">Epistola ex Ponto</text:span><text:span text:style-name="T2"> 46 elegij, prava pisma s pravim naslovnikom, opisuje jezik in navade ljudi kjer živ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" meta:word-count="1454" meta:character-count="9565" meta:non-whitespace-character-count="8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