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/>
    </style:style>
    <style:style style:name="T2" style:family="text">
      <style:text-properties style:font-name="Arial" fo:font-size="8pt" fo:font-style="italic" style:text-underline-style="solid" style:text-underline-width="auto" style:text-underline-color="font-color" style:font-size-asian="8pt" style:font-style-asian="italic" style:font-size-complex="8pt"/>
    </style:style>
    <style:style style:name="T3" style:family="text">
      <style:text-properties style:font-name="Arial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ROMANTIKA:</text:span><text:span text:style-name="T3"> je osrednja smer v europskih umetnostih in zlasti v knjizevnosti.Je obdobje </text:span></text:p>
      <text:p text:style-name="Standard"><text:span text:style-name="T3">V 19.st.Pripadal ji je tui France Preseren.Izraz za romantiko je nastal <text:s/>iz besede romanticen</text:span></text:p>
      <text:p text:style-name="Standard"><text:span text:style-name="T3">Ta pa iz izraza roman,romantico je prvotno pomenilo tako kot v romanih kar so razumeli kot </text:span></text:p>
      <text:p text:style-name="Standard"><text:span text:style-name="T3">Prispodobo za nekaj lepega,izmisljenega,nestvarnega in custvenega,glavna knj.vrednota je </text:span></text:p>
      <text:p text:style-name="Standard"><text:span text:style-name="T3">Postala lepota(duhovna).Podlaga romantiki je biw nov tip osebnosti-romanticni clovek,ki je </text:span></text:p>
      <text:p text:style-name="Standard"><text:span text:style-name="T3">Notranje bogat,plemenit,lep,poln custev…</text:span><text:span text:style-name="T1">Vrste ali zvrsti roman.knj.:</text:span><text:span text:style-name="T3">najlepse se je izrazila </text:span></text:p>
      <text:p text:style-name="Standard"><text:span text:style-name="T3">V liriki-z ljubezenskimi pesmimi,elegijami,razpolozenjskimi izpovedmi,himnami,odami…</text:span></text:p>
      <text:p text:style-name="Standard"><text:span text:style-name="T3">Romantika je svoj zivlj.polozaj in custva nazorno predstavljala v verzih,daljsih pesnitvah</text:span></text:p>
      <text:p text:style-name="Standard"><text:span text:style-name="T3">In romanih.Romani so pogosto dobili subjektivno obliko pisemskega ali dnevniskega romana</text:span></text:p>
      <text:p text:style-name="Standard"><text:span text:style-name="T1">Predhodniki romantike:</text:span><text:span text:style-name="T3">bili so v 2.pol.18.stvelik predhodnik je biw Goethe in Schiller.</text:span></text:p>
      <text:p text:style-name="Standard"><text:span text:style-name="T1">Romanticni pesniki:</text:span><text:span text:style-name="T2"> Anglija:</text:span><text:span text:style-name="T3"> Wordsworth,Coleridge,Byron,Scott,Shelly ;</text:span><text:span text:style-name="T2">Francija:</text:span><text:span text:style-name="T3">Hugo;</text:span></text:p>
      <text:p text:style-name="Standard"><text:span text:style-name="T2">Nemcija:</text:span><text:span text:style-name="T3">Holderlin,Novalis,Heine,Herber,Schiller,Goethe;</text:span><text:span text:style-name="T2">Italija:</text:span><text:span text:style-name="T3">Leopardi,Manzoni,Carduci;</text:span></text:p>
      <text:p text:style-name="Standard"><text:span text:style-name="T2">Poljska:</text:span><text:span text:style-name="T3">Mickijevicz,Slowacki;</text:span><text:span text:style-name="T2">Rusija:</text:span><text:span text:style-name="T3">Puskin,Lermontov.</text:span><text:span text:style-name="T1">Lirska dela:</text:span><text:span text:style-name="T3">pomembna romanticna</text:span></text:p>
      <text:p text:style-name="Standard"><text:span text:style-name="T3">Lirska dela so nastala u useh eur.knjizevnostih predvsem v nemski,angleski,francoski,ruski,</text:span></text:p>
      <text:p text:style-name="Standard"><text:span text:style-name="T3">Poljski.</text:span><text:span text:style-name="T1">Romanticna pesem:</text:span><text:span text:style-name="T3">romantiki so pisali od himen do sonetov,najznacilnejsa je bila </text:span></text:p>
      <text:p text:style-name="Standard"><text:span text:style-name="T3">Oblika kratke,spevne v preprostih kitica zlozene pesmi,glavne teme so idealna ljubezen,</text:span></text:p>
      <text:p text:style-name="Standard"><text:span text:style-name="T3">Hrepenenje po drugacnem zivljenju,neskoncnost,smrt,spomini na mladost,osamljenost.</text:span></text:p>
      <text:p text:style-name="Standard"><text:span text:style-name="T1">Prispodoba/simbol:</text:span><text:span text:style-name="T3">podoba kakega predmeta ali bitja v liriki.</text:span><text:span text:style-name="T1">Romanticno epsko pesnistvo:</text:span></text:p>
      <text:p text:style-name="Standard"><text:span text:style-name="T3">Zacne se u predromantiki z opisnim pesnistvom narave.pisanjem balad.</text:span><text:span text:style-name="T1">TRPLJENJE </text:span></text:p>
      <text:p text:style-name="Standard"><text:span text:style-name="T1">MLADEGA WERTHERJA:</text:span><text:span text:style-name="T3">Avtor besedila je Johann Wolfgang Goethe.Werther je bil mlad</text:span></text:p>
      <text:p text:style-name="Standard"><text:span text:style-name="T3">Intelektualec bil je nezadovoljen u sluzbi zato se je preselil v drug kraj kje rje spoznal mlado </text:span></text:p>
      <text:p text:style-name="Standard"><text:span text:style-name="T3">Dekle Lote in se vanjo zaljubil.Lote je imela ze zarocenca Alberta ,ker Werther ve da z Lote</text:span></text:p>
      <text:p text:style-name="Standard"><text:span text:style-name="T3">Nima moznosti skupnega zivljenja ,njej napise pismo in nato se ubije.Wertherja pokopljejo </text:span></text:p>
      <text:p text:style-name="Standard"><text:span text:style-name="T3">Vendar brez duhovnika.Tema tega besedila je bivanjska ,ta roman spada v predromantiko,je</text:span></text:p>
      <text:p text:style-name="Standard"><text:span text:style-name="T3">Sentimentalni roman v pismih,Werther ni resnicna oseba-oseba iz romana,roman je sestavljen</text:span></text:p>
      <text:p text:style-name="Standard"><text:span text:style-name="T3">Iz 2 delov,njegov podnaslov je roman v pismih,vsa pisma imajo datume in dogodke.</text:span><text:span text:style-name="T1">Byronizem</text:span></text:p>
      <text:p text:style-name="Standard"><text:span text:style-name="T1">Ali svetobolje=</text:span><text:span text:style-name="T3">romanticno obcutje do sveta.</text:span><text:span text:style-name="T1">ROMANJE GROFICA HAROLDA:</text:span><text:span text:style-name="T3">avtor besedila</text:span></text:p>
      <text:p text:style-name="Standard"><text:span text:style-name="T3">Je George Gordon Byron,besedilo je sestavljeno iz 4 spevov.prva dva pripovedujeta o vtisih,</text:span></text:p>
      <text:p text:style-name="Standard"><text:span text:style-name="T3">Predvsem pa lirsko podozivljata misli in custva,ki navdajo mladega Harolda na potovanju.V 4.</text:span></text:p>
      <text:p text:style-name="Standard"><text:span text:style-name="T3">Spevu se pesnik ne skriva vec za imenom ampak govori neposredno u svojem imenu.Za to </text:span></text:p>
      <text:p text:style-name="Standard"><text:span text:style-name="T3">Pesnitev je Byron uporabil Spenserjevsko stanco.posebmno razlicico itj.stance(oktave)</text:span></text:p>
      <text:p text:style-name="P1"><text:span text:style-name="T1">JADRO:</text:span><text:span text:style-name="T3">avtor je Mihail Jurjevic Lermontov,besedilo ej napisal ko je imel 18 let,pesem je </text:span></text:p>
      <text:p text:style-name="Standard"><text:span text:style-name="T3">Zasnovana kot podoba jadra-predmeta,snov:dozivlanje jadra,tema:temelji na zivljenskem paradoksu</text:span></text:p>
      <text:p text:style-name="Standard"><text:span text:style-name="T3">Ki je tipicno romanticen,motivi:morje,sonce,vihar,zgrajena je iz 3 kitic in 4 verzov</text:span></text:p>
      <text:p text:style-name="Standard"><text:span text:style-name="T1">SAM SEBI:</text:span><text:span text:style-name="T3">napisal Giacomo Leopardi,pesem je napisal ko je resnicno obupal nad neuslisano</text:span></text:p>
      <text:p text:style-name="Standard"><text:span text:style-name="T3">Ljubeznijo,snov:obup nad neuslisano ljubeznijo,tema:obup nad neuspesnim poskusom ljubiti </text:span></text:p>
      <text:p text:style-name="Standard"><text:span text:style-name="T3">Nekoga in biti ljubljen,zgrajeno iz 1 kitice in 16 verzov</text:span><text:span text:style-name="T1">LORELAJ:</text:span><text:span text:style-name="T3">Napisal Heinrich Heine,</text:span></text:p>
      <text:p text:style-name="Standard"><text:span text:style-name="T3">Pesem je objavljena v zbirki knjiga pesmi,je balada,pripovedna pesem,zgrajena iz 6 kitic</text:span></text:p>
      <text:p text:style-name="Standard"><text:span text:style-name="T3">In 4 verzov,snov:izpovedovanje tragicne nezgode,motiv:nesrecen pripetljaj,tema:spomini na</text:span></text:p>
      <text:p text:style-name="Standard"><text:span text:style-name="T3">Nesrecno nezgodo</text:span><text:span text:style-name="T1">.ROMANTIKA NA SLOVENSKEM:</text:span><text:span text:style-name="T3">zacne se l.1830,poteka uzporedno s</text:span></text:p>
      <text:p text:style-name="Standard"><text:span text:style-name="T3">Copovim poseganjem v javnostin z razvojem Presernovega pesnistva,vrh doseze l.1835.</text:span></text:p>
      <text:p text:style-name="Standard"><text:span text:style-name="T1">Ilirstvo=</text:span><text:span text:style-name="T3">tudi ilirizem ali ilirsko gibanje,nastalo an hrvaskem ok.l.1830 pod vodstvom Gaja.</text:span></text:p>
      <text:p text:style-name="Standard"><text:span text:style-name="T1">Avtorji in dela:</text:span><text:span text:style-name="T3">Janez Cigler,Janez Vesel Koseski,Jernej Kopitar,Stanko Vraz,Matija Cop,</text:span></text:p>
      <text:p text:style-name="Standard"><text:span text:style-name="T3">Miha Kastelic,Urban Jarnik..</text:span><text:span text:style-name="T1">KRST PRI SAVICI:</text:span><text:span text:style-name="T3">napisal France Preseren,snov:autobiografska,</text:span></text:p>
      <text:p text:style-name="Standard"><text:span text:style-name="T3">Vzeta iz vsakdanjega zivljenja.snov je tui zgodovinska ,osebe so resnicne ,to besedilo je po </text:span></text:p>
      <text:p text:style-name="Standard"><text:span text:style-name="T3">Snovi ep,rima ne verizna,zgradba je sinteticna in analiticna,zgradba je tui dramska,kitica je oktava</text:span></text:p>
      <text:p text:style-name="Standard"><text:span text:style-name="T3">Ali stanca(8 verzov),ima stalno rimo in ritem</text:span><text:span text:style-name="T1">.Size:</text:span><text:span text:style-name="T3">se imenuje zgradba v kateri najprej izmemo</text:span></text:p>
      <text:p text:style-name="Standard"><text:span text:style-name="T3">Konec,nato pa nadaljuje tako,da nas od zacetka popelje h koncu,najprej zvemo za opsledice.</text:span></text:p>
      <text:p text:style-name="Standard"><text:span text:style-name="T1">Opredeljeno delo preserna:</text:span><text:span text:style-name="T2"> Mladostno(</text:span><text:span text:style-name="T3">nastale balade,romancepovodni moz,zvezdogledam,</text:span></text:p>
      <text:p text:style-name="Standard"><text:span text:style-name="T3">Dekletom..);</text:span><text:span text:style-name="T2">Zrelo(</text:span><text:span text:style-name="T3">nastala njegova glavna delaslovo od mladosti,sonetje nesrece,sonetni venes,</text:span></text:p>
      <text:p text:style-name="Standard"><text:span text:style-name="T3">Krst pri savici,pevcu);</text:span><text:span text:style-name="T2">Pozno(</text:span><text:span text:style-name="T3">zrele pesmineiztrohnjeno srce,zdravljica)</text:span><text:span text:style-name="T1">SLOVO OD MLADOSTI:</text:span></text:p>
      <text:p text:style-name="Standard"><text:span text:style-name="T3">Tema je bivanjska,gradi spomine na mladost,se jo spominja ,ko se jo spomne se spomne useh</text:span></text:p>
      <text:p text:style-name="Standard"><text:span text:style-name="T3">Svojih napak,njegovo srce uzdihuje po mladosti ceprav ej bila zalostna se jo bo vedno spominjal…</text:span></text:p>
      <text:p text:style-name="Standard"><text:span text:style-name="T1">SONETJE NESRECE:</text:span><text:span text:style-name="T3">ciklus 6 sonetov ali zbirka 6 sonetov,ciklus pa je vec pesmi povezanih v </text:span></text:p>
      <text:p text:style-name="Standard"><text:span text:style-name="T3">Celoto,po notranji zgradbi so razlicnoi(enodelni,dvodelni),5.sonet predstavlja vrh,ker primerja zivljenje</text:span></text:p>
      <text:p text:style-name="Standard"><text:span text:style-name="T3">Z jeco,sonet je pesem sestavljena iz dveh kvartin in 2 tercin,verz je laski enajsterec,snov:govorijo o </text:span></text:p>
      <text:p text:style-name="Standard"><text:span text:style-name="T3">Zivljenju,tema:bivanjska,domovinjska.</text:span><text:span text:style-name="T1">Asonanca=</text:span><text:span text:style-name="T3">ponavljanje istega samoglasnika znotraj istega </text:span></text:p>
      <text:p text:style-name="Standard"><text:span text:style-name="T3">Verza.</text:span><text:span text:style-name="T1">Aliteracija=</text:span><text:span text:style-name="T3">ponavlanje istega soglasnika znotraj istea verza.</text:span><text:span text:style-name="T1">SONETNI VENEC:</text:span><text:span text:style-name="T3">napisal</text:span></text:p>
      <text:p text:style-name="Standard"><text:span text:style-name="T3">France preseren,sestavljen iz 14 sonetov in magistrale,zadnji verz se ponovi u vsakem naslednjem</text:span></text:p>
      <text:p text:style-name="Standard"><text:span text:style-name="T3">Sonetu kot prva kitica,tema je pesnistvo.</text:span><text:span text:style-name="T1">Magistrale:</text:span><text:span text:style-name="T3">Pomeni glavna pesem..</text:span><text:span text:style-name="T1">Akrostih:</text:span><text:span text:style-name="T3">prva crka</text:span></text:p>
      <text:p text:style-name="Standard"><text:span text:style-name="T3">Usake kitice ki se ponovi u magistral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5:00</meta:creation-date>
    <dc:date>2019-05-14T12:35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61" meta:word-count="639" meta:character-count="5384" meta:non-whitespace-character-count="47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