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208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3.1069in"/>
    </style:style>
    <style:style style:name="Table1.B" style:family="table-column">
      <style:table-column-properties style:column-width="3.1132in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8pt" fo:language="sl" fo:country="SI" style:font-size-asian="8pt" style:font-size-complex="8pt"/>
    </style:style>
    <style:style style:name="P3" style:family="paragraph" style:parent-style-name="Standard">
      <style:text-properties fo:font-size="8pt" fo:language="sl" fo:country="SI" fo:font-weight="bold" style:font-size-asian="8pt" style:font-weight-asian="bold" style:font-size-complex="8pt"/>
    </style:style>
    <style:style style:name="P4" style:family="paragraph" style:parent-style-name="Standard">
      <style:paragraph-properties fo:margin-left="0.4917in" fo:margin-right="0in" fo:text-indent="0in" style:auto-text-indent="false"/>
    </style:style>
    <style:style style:name="P5" style:family="paragraph" style:parent-style-name="Standard">
      <style:paragraph-properties fo:margin-left="0.4917in" fo:margin-right="0in" fo:text-indent="0in" style:auto-text-indent="false"/>
      <style:text-properties fo:font-size="8pt" fo:language="sl" fo:country="SI" fo:font-weight="bold" style:font-size-asian="8pt" style:font-weight-asian="bold" style:font-size-complex="8pt"/>
    </style:style>
    <style:style style:name="T1" style:family="text">
      <style:text-properties fo:language="sl" fo:country="SI"/>
    </style:style>
    <style:style style:name="T2" style:family="text">
      <style:text-properties fo:font-size="10pt" fo:language="sl" fo:country="SI" style:font-size-asian="10pt" style:font-size-complex="10pt"/>
    </style:style>
    <style:style style:name="T3" style:family="text">
      <style:text-properties fo:font-size="8pt" fo:language="sl" fo:country="SI" style:font-size-asian="8pt" style:font-size-complex="8pt"/>
    </style:style>
    <style:style style:name="T4" style:family="text">
      <style:text-properties fo:font-size="8pt" fo:language="sl" fo:country="SI" fo:font-style="italic" style:font-size-asian="8pt" style:font-style-asian="italic" style:font-size-complex="8pt"/>
    </style:style>
    <style:style style:name="T5" style:family="text">
      <style:text-properties fo:font-size="8pt" fo:language="sl" fo:country="SI" fo:font-weight="bold" style:font-size-asian="8pt" style:font-weight-asian="bold" style:font-size-complex="8pt"/>
    </style:style>
    <style:style style:name="T6" style:family="text">
      <style:text-properties style:font-name="Wingdings" fo:font-size="8pt" fo:language="sl" fo:country="SI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bookmark text:name="_GoBack"/><text:span text:style-name="T1">ROMANTIKA -&gt; </text:span><text:span text:style-name="T2">zač. 19. stol./ ok. L. 1800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3">- necenjena </text:span></text:p>
            <text:p text:style-name="Standard"><text:span text:style-name="T3">- protisloven svet; ideali : resničnost</text:span></text:p>
            <text:p text:style-name="Standard"><text:span text:style-name="T3">- </text:span><text:span text:style-name="T4">kult pesniškega poklica</text:span></text:p>
            <text:p text:style-name="Standard"><text:span text:style-name="T3">- čustva, posameznikovo razpoloženje, DOMIŠLJIJA, narava, religioznost, spomin,…</text:span></text:p>
            <text:p text:style-name="Standard"><text:span text:style-name="T3">- teme: osamljenost, minljivost, ♥, svoboda.</text:span></text:p>
            <text:p text:style-name="P4"><text:span text:style-name="T3">*ljudsko slovstvo, renesansa</text:span></text:p>
            <text:p text:style-name="Standard"><text:span text:style-name="T3">- nove, izvirna oblike/ vrste =&gt; </text:span><text:span text:style-name="T4">roman v verzih</text:span></text:p>
            <text:p text:style-name="Standard"><text:span text:style-name="T4">- metaforika, poezija !!!</text:span></text:p>
            <text:p text:style-name="Standard"><text:span text:style-name="T3">&gt; lirske pesmi: balade, ode, himne</text:span></text:p>
            <text:p text:style-name="Standard"><text:span text:style-name="T3">&gt; epsko – lirske pesnitve</text:span></text:p>
            <text:p text:style-name="Standard"><text:span text:style-name="T3">&gt; zgodovinski, pisemski romani</text:span></text:p>
            <text:p text:style-name="Standard"><text:span text:style-name="T3">&gt; zgodovinske drame</text:span></text:p>
            <text:p text:style-name="Standard"><text:span text:style-name="T6"></text:span><text:span text:style-name="T3"> izjemni posamezniki, silna čustva, strasti, melanholija, byronsko svetobolje, spopadejo z okoljem – razočarano umaknejo</text:span></text:p>
            <text:p text:style-name="Standard"><text:span text:style-name="T3">☻</text:span><text:span text:style-name="T4">ODVEČEN ČLOVEK: nerazumljen, otopel, brez cilja, uporniški, problematičen, ponosen,…</text:span></text:p>
            <text:p text:style-name="Standard"><text:span text:style-name="T4">Ang. (Byron), Fr. (Hugo, Rouseau), Nem. (Goethe, Heine), It. (Leopardi), Rus. (Puškin, Lermontov), (Andersen)</text:span></text:p>
            <text:p text:style-name="P2"/>
          </table:table-cell>
          <table:table-cell table:style-name="Table1.A1" office:value-type="string">
            <text:p text:style-name="P1"><text:span text:style-name="T3">* </text:span><text:span text:style-name="T5">M. J. Lermontov: JADRO</text:span></text:p>
            <text:p text:style-name="Standard"><text:span text:style-name="T3">osebno/izpovedna p.</text:span></text:p>
            <text:p text:style-name="Standard"><text:span text:style-name="T5">* Victor Hugo: NOTREDAMSKI ZVONAR</text:span></text:p>
            <text:p text:style-name="P3"/>
            <text:p text:style-name="P3"/>
            <text:p text:style-name="P3"/>
            <text:p text:style-name="Standard"><text:span text:style-name="T5">* A. S. Puškin: PIKOVA DAMA</text:span></text:p>
            <text:p text:style-name="P5"/>
            <text:p text:style-name="P3"/>
            <text:p text:style-name="P3"/>
            <text:p text:style-name="P4"><text:span text:style-name="T5"><text:s text:c="9"/>JEVGENIJ ONJEGIN</text:span></text:p>
            <text:p text:style-name="P5"/>
            <text:p text:style-name="P5"/>
            <text:p text:style-name="P5"/>
            <text:p text:style-name="Standard"><text:span text:style-name="T5">* lord Byron: ROMANJE GROFIČA HAROLDA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2" meta:word-count="130" meta:character-count="928" meta:non-whitespace-character-count="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