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9535in" fo:margin-left="0in" fo:margin-top="0in" fo:margin-bottom="0in" table:align="left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1.5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2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2.A" style:family="table-column">
      <style:table-column-properties style:column-width="3.1069in"/>
    </style:style>
    <style:style style:name="Table2.B" style:family="table-column">
      <style:table-column-properties style:column-width="3.1132in"/>
    </style:style>
    <style:style style:name="Table2.1" style:family="table-row">
      <style:table-row-properties style:min-row-height="0.2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style:snap-to-layout-grid="false"/>
    </style:style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font-size="10pt" fo:language="sl" fo:country="SI" style:font-size-asian="10pt" style:font-size-complex="10pt"/>
    </style:style>
    <style:style style:name="T3" style:family="text">
      <style:text-properties fo:font-size="8pt" fo:language="sl" fo:country="SI" style:font-size-asian="8pt" style:font-size-complex="8pt"/>
    </style:style>
    <style:style style:name="T4" style:family="text">
      <style:text-properties fo:font-size="8pt" fo:language="sl" fo:country="SI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8pt" fo:language="sl" fo:country="SI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bookmark text:name="_GoBack"/><text:span text:style-name="T1">ROMANTIKA (na Slovenskem) -&gt; </text:span><text:span text:style-name="T2">1830 – 1849</text:span></text:p>
          </table:table-cell>
          <table:covered-table-cell/>
        </table:table-row>
        <table:table-row table:style-name="Table2.1">
          <table:table-cell table:style-name="Table2.A2" office:value-type="string">
            <text:list xml:id="list1517452735" text:style-name="WWNum1">
              <text:list-item>
                <text:p text:style-name="P3"><text:span text:style-name="T3">Vpliv: Ilirske province (SLOVENŠČINA), Metternichov absolutizem (omejevanje pravic, cenzura), pomlad narodov, revolucije.</text:span></text:p>
              </text:list-item>
            </text:list>
            <text:p text:style-name="Standard"><text:span text:style-name="T3">* </text:span><text:span text:style-name="T4">Literarna romantika:</text:span><text:span text:style-name="T3"> Prešeren 1. romantični pesnik ▼</text:span></text:p>
            <text:p text:style-name="Standard"><text:span text:style-name="T3"><text:s text:c="5"/>1830 izšla zbirka Krajnska Čbelca (urednik Miha KASTELIC) </text:span></text:p>
            <text:p text:style-name="Standard"><text:span text:style-name="T3">†odpor JANZENISTOV ( J. KOPITAR – 1. znanstvena slovnica sl. j. <text:s/>&gt; cenzor)</text:span></text:p>
            <text:p text:style-name="Standard"><text:span text:style-name="T3">Matija ČOP: delitev na literarna obdobja</text:span></text:p>
            <text:p text:style-name="Standard"><text:span text:style-name="T3">- 2 kulturna kroga:</text:span>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"><text:span text:style-name="T3">starejša gener.</text:span></text:p>
                </table:table-cell>
                <table:table-cell table:style-name="Table1.B1" office:value-type="string">
                  <text:p text:style-name="P1"><text:span text:style-name="T3">mlajša gener.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3">J. Kopitar</text:span></text:p>
                </table:table-cell>
                <table:table-cell table:style-name="Table1.B1" office:value-type="string">
                  <text:p text:style-name="P1"><text:span text:style-name="T3">Čop, Prešeren, Smole, Kastelic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3">konzervativni pogledi</text:span></text:p>
                </table:table-cell>
                <table:table-cell table:style-name="Table1.B1" office:value-type="string">
                  <text:p text:style-name="P1"><text:span text:style-name="T3">napredni, liberalni pogledi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3">za preproste ljudi</text:span></text:p>
                </table:table-cell>
                <table:table-cell table:style-name="Table1.B1" office:value-type="string">
                  <text:p text:style-name="P1"><text:span text:style-name="T3">predvsem za <text:s/>izobražence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3">srbska ljud. pesem</text:span></text:p>
                </table:table-cell>
                <table:table-cell table:style-name="Table1.B1" office:value-type="string">
                  <text:p text:style-name="P1"><text:span text:style-name="T3">literarna romantika ev. narodov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3">Δ pisave, ne bohoričica – dajnčica, meteljčica</text:span></text:p>
                </table:table-cell>
                <table:table-cell table:style-name="Table1.B1" office:value-type="string">
                  <text:p text:style-name="P1"><text:span text:style-name="T3">pisava ni največji problem</text:span></text:p>
                </table:table-cell>
              </table:table-row>
            </table:table>
            <text:list xml:id="list122941974177689" text:continue-numbering="true" text:style-name="WWNum1">
              <text:list-item>
                <text:p text:style-name="P2"><text:span text:style-name="T3">Janez CIGLER: (Koseski) poučne povesti</text:span></text:p>
              </text:list-item>
              <text:list-item>
                <text:p text:style-name="P2"><text:span text:style-name="T3">A. M. SLOMŠEK , bratje IPAVEC, JENKO</text:span></text:p>
              </text:list-item>
              <text:list-item>
                <text:p text:style-name="P2"><text:span text:style-name="T3">Janez BLEIWEIS (Kmet. in rok. novice)</text:span></text:p>
              </text:list-item>
            </text:list>
          </table:table-cell>
          <table:table-cell table:style-name="Table2.A1" office:value-type="string">
            <text:p text:style-name="P1"><text:span text:style-name="T5">* SLOVO OD MLADOSTI</text:span></text:p>
            <text:p text:style-name="Standard"><text:span text:style-name="T3">1. kitica: lep del življenja minil, pogrešal mladost, »temna zarja« = OKSIMORON – več plati</text:span></text:p>
            <text:p text:style-name="Standard"><text:span text:style-name="T3">2. kitica: spoznanje: ni pozitivnih vrednot, svet jih zaničuje</text:span></text:p>
            <text:p text:style-name="Standard"><text:span text:style-name="T3">3. kitica: pomembna sreča, denar vlada svetu, slabe vrednote</text:span></text:p>
            <text:p text:style-name="Standard"><text:span text:style-name="T3">4. kitica: vpliv spoznanj: prizadela, mladost olepšuje</text:span></text:p>
            <text:p text:style-name="Standard"><text:span text:style-name="T3">5. kitica: spomini</text:span></text:p>
            <text:p text:style-name="Standard"><text:span text:style-name="T3">- bivanjska tema, 5 oktav/stanc, prestopna, zaporedna rima, JAMB=laški enajsterec; metafora, zamenjan besedni red, primera.</text:span></text:p>
            <text:p text:style-name="Standard"><text:span text:style-name="T5">* SONETJE NESREČE (6 sonetov =</text:span><text:span text:style-name="T3">vzrokov za slabo počutje)</text:span></text:p>
            <text:p text:style-name="Standard"><text:span text:style-name="T5">- </text:span><text:span text:style-name="T3">objavljeni L. 1832</text:span></text:p>
            <text:p text:style-name="Standard"><text:span text:style-name="T3">- JAMB, oklepajoča, prestopna rima</text:span></text:p>
            <text:p text:style-name="Standard"><text:span text:style-name="T3">1. sonet obžalovanja: razočaran; izgubil samozavest, mirno življ.</text:span></text:p>
            <text:p text:style-name="Standard"><text:span text:style-name="T3">2. zavedanje življenja, brezizhodnost</text:span></text:p>
            <text:p text:style-name="Standard"><text:span text:style-name="T3">3. prispodoba zlomljenega človeka</text:span></text:p>
            <text:p text:style-name="Standard"><text:span text:style-name="T3">4. usojenost</text:span></text:p>
            <text:p text:style-name="Standard"><text:span text:style-name="T3">5. sonet smrti: čas, skrbi, obup, trpljenje, kesanje.</text:span></text:p>
            <text:p text:style-name="Standard"><text:span text:style-name="T3">6. vdanost v vsodo</text:span></text:p>
            <text:p text:style-name="Standard"><text:span text:style-name="T5">* SONETNI VENEC (16 + 1</text:span><text:span text:style-name="T3"> akrostih)</text:span></text:p>
            <text:p text:style-name="Standard"><text:span text:style-name="T3">1. zgradba, zakaj je natal</text:span></text:p>
            <text:p text:style-name="Standard"><text:span text:style-name="T3">7. pesništvo, domovina</text:span></text:p>
            <text:p text:style-name="Standard"><text:span text:style-name="T3">8. boj za svobodo</text:span></text:p>
            <text:p text:style-name="Standard"><text:span text:style-name="T3">15. domovina</text:span></text:p>
            <text:p text:style-name="Standard"><text:span text:style-name="T3">- teme: ljubezen, domovina, pesništvo</text:span></text:p>
            <text:p text:style-name="Standard"><text:span text:style-name="T5">* KRST PRI SAVICI</text:span></text:p>
            <text:p text:style-name="Standard"><text:span text:style-name="T5">* NEZAKONSKA MATI</text:span></text:p>
            <text:p text:style-name="Standard"><text:span text:style-name="T3">lirski subjekt = mati; preprosta, VLOŽNICA, lirska pesem, prelom na sredini.</text:span></text:p>
            <text:p text:style-name="Standard"><text:span text:style-name="T3">1. 3. kitica: trpljenje, žalost, sram</text:span></text:p>
            <text:p text:style-name="Standard"><text:span text:style-name="T3">2. 4. kitica: ljubezen</text:span></text:p>
            <text:p text:style-name="Standard"><text:span text:style-name="T5">* ZDRAVLJICA = napitnica</text:span></text:p>
            <text:p text:style-name="Standard"><text:span text:style-name="T3">- 1844 v Poezijah; domovinska, politična, likovna pesem</text:span></text:p>
            <text:p text:style-name="Standard"><text:span text:style-name="T3">- Nastanek: esej o trti in vinu, nasprotje Koseskemu</text:span></text:p>
            <text:p text:style-name="Standard"><text:span text:style-name="T3">1. nagovarja prijatelje, moč vina</text:span></text:p>
            <text:p text:style-name="Standard"><text:span text:style-name="T3">2. nazdravlja deželi</text:span></text:p>
            <text:p text:style-name="Standard"><text:span text:style-name="T3">3. nesreča za sovražnike, svoboda Slovencem</text:span></text:p>
            <text:p text:style-name="Standard"><text:span text:style-name="T3">4. povezovanje Slovanov</text:span></text:p>
            <text:p text:style-name="Standard"><text:span text:style-name="T3">5. Slovenke</text:span></text:p>
            <text:p text:style-name="Standard"><text:span text:style-name="T3">6. mladeniče</text:span></text:p>
            <text:p text:style-name="Standard"><text:span text:style-name="T3">7. nesvobodne narode, mir prijateljstvo, svoboda</text:span></text:p>
            <text:p text:style-name="Standard"><text:span text:style-name="T3">8. želi dobro dobrim ljudem</text:span></text:p>
            <text:p text:style-name="Standard"><text:span text:style-name="T5">* NEIZTROHNJENO SRCE</text:span></text:p>
            <text:p text:style-name="P4"><text:span text:style-name="T3">- ideja: skuša se zavarovati, večno kroženje v naravi</text:span></text:p>
            <text:p text:style-name="Standard"><text:span text:style-name="T3">najdba trupla &gt; živo srce &gt; razočaran v ljubezni, neizpovedan &gt; srce odprejo, da lahko umre</text:span></text:p>
            <text:list xml:id="list122942298299959" text:continue-numbering="true" text:style-name="WWNum1">
              <text:list-item>
                <text:p text:style-name="P2"><text:span text:style-name="T3">tema: pesništvo, ljubezen</text:span></text:p>
              </text:list-item>
              <text:list-item>
                <text:p text:style-name="P2"><text:span text:style-name="T3">motiv: srce, ljubezen, grob, pesmi,…</text:span></text:p>
              </text:list-item>
            </text:list>
            <text:p text:style-name="Standard"><text:span text:style-name="T3">nečista balada; 11 štirivrstični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8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66" meta:word-count="374" meta:character-count="2483" meta:non-whitespace-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