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MS Shell Dlg" svg:font-family="'MS Shell Dlg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138in" loext:contextual-spacing="false" style:line-height-at-least="0.0693in"/>
    </style:style>
    <style:style style:name="P2" style:family="paragraph" style:parent-style-name="Standard">
      <style:paragraph-properties fo:margin-top="0in" fo:margin-bottom="0.0138in" loext:contextual-spacing="false" style:line-height-at-least="0.0693in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margin-top="0in" fo:margin-bottom="0.0138in" loext:contextual-spacing="false" style:line-height-at-least="0.0693in" style:page-number="auto"/>
    </style:style>
    <style:style style:name="P4" style:family="paragraph" style:parent-style-name="Standard">
      <style:paragraph-properties fo:margin-left="0in" fo:margin-right="0.0126in" fo:margin-top="0in" fo:margin-bottom="0in" loext:contextual-spacing="false" style:line-height-at-least="0.0693in" fo:text-indent="0in" style:auto-text-indent="false">
        <style:tab-stops>
          <style:tab-stop style:position="0.5in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0in" fo:margin-right="0.0126in" fo:margin-top="0in" fo:margin-bottom="0in" loext:contextual-spacing="false" style:line-height-at-least="0.0693in" fo:text-indent="0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style:line-height-at-least="0.0693in"/>
    </style:style>
    <style:style style:name="T1" style:family="text">
      <style:text-properties fo:font-size="8pt" fo:language="sl" fo:country="SI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style-complex="italic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000000" style:font-name="MS Shell Dlg" fo:font-size="8pt" style:font-size-asian="8pt" style:font-name-complex="MS Shell Dlg1" style:font-size-complex="8pt"/>
    </style:style>
    <style:style style:name="T6" style:family="text">
      <style:text-properties fo:color="#000000" style:font-name="Microsoft Sans Serif" fo:font-size="8pt" style:font-size-asian="8pt" style:font-name-complex="Microsoft Sans Serif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urn</text:span><text:span text:style-name="T2"> + Kette (moderna): <text:s/>Živela sta v Cukrarni. To je bila nekoč stavba, ki je služila kot pribežališče. Danes je to muzej. Ketteju sta v otroštvu umrla mati in oče. Murnova mati se je izselila v Trst. Njega so vzeli v rejo. Vsa njuna poezija je impresionistična. Kette je pisal sonete. Oba sta pisala bivanjske pesmi. <text:s/>Oba sta umrla v Cukrarni za jetiko. Kette je začel z ljubezenskimi pesmimi.</text:span></text:p>
      <text:p text:style-name="P1"><text:span text:style-name="T2">Kette: Na otčevem grobu (sonet) Murn: pesem Pesem ( razpoloženjska)</text:span></text:p>
      <text:p text:style-name="P2"/>
      <text:p text:style-name="P1"><text:span text:style-name="T2">Župančič(moderna): Pesnik iz Bele Krajine, natančneje iz Vinice. Bil je pol hrvat, kar se vidi tudi na njegovih pesmih z hrvatizmi. Pisal je za otroke in odrasle. Otroške pesniške zbirke so Mehurčki in 100 ugank, Lahkih nog </text:span><text:span text:style-name="T1">naokrog</text:span><text:span text:style-name="T2">, </text:span><text:span text:style-name="T1">Ciciban</text:span><text:span text:style-name="T2">. Odrasle pesniške zbirke pa so čaša opojnosti, zimzelen pod snegom, samorog. Pisal je domovinske, socialne, ljubezenske, otroške, življenske. Pesmi so impresionistične. <text:s/>Žebljarska( Prosti verz, vtis z zvoki in barvami, impression.) Bil je mojster jezika. (Z Vlakom)</text:span></text:p>
      <text:p text:style-name="P2"/>
      <text:p text:style-name="P1"><text:span text:style-name="T2">Jurčič(Realizem ): Slovenski pisatelj in časnikar. Rodil se je na Muljavi. Napisal je prvi slovenski roman Deseti Brat. Pisal je o kmečkem in o meščanskem sloju, o kmečkih uporih. Deseti brat je bil tudi dramatiziran. Pisal je povesti, romane, humoreske… Najbolj znana je kozlovska sodba v Višnji gori. Napisal je tudi prvo slovensko tragedijo Tugomer, ki jo je predelal Fran Levstik. <text:s/>( </text:span><text:span text:style-name="T1">Jurij</text:span><text:span text:style-name="T2"> kozjak, slovenski janičar) Izpolnil je tudi Levstikov literarni program.</text:span></text:p>
      <text:p text:style-name="P2"/>
      <text:p text:style-name="P1"><text:span text:style-name="T2">Levstik(Realizem): Rodil se je v Spodnjih Retjah pri </text:span><text:span text:style-name="T1">Velikih</text:span><text:span text:style-name="T2"> Laščah. BIl je pesnik, dramatik, literarni kritik, pisatelj… Napisal je potopis Popotovanje iz Litije do Čateža. Potopis je polumetnostno besedilo, kjer avtor opisuje pot, doživetja, vtise… Je objektivno in subjektivno. V Levstikovem potopisu je napisal tudi program, kjer opisuje, kako naj avtorji pišejo: </text:span><text:span text:style-name="T1">Opisuje</text:span><text:span text:style-name="T2"> jezik in izražanje ter narodno prebujanje. Pomagal je Jurčiču. Napisal je </text:span><text:span text:style-name="T1">pomembno</text:span><text:span text:style-name="T2"> slovensko povest Martin Krpan z Vrha, v kateri hoče spodbuditi slovenski narod, da ne bi bili ponižani pred drugimi narodi.</text:span><text:span text:style-name="T1"> Njegovo</text:span><text:span text:style-name="T2"> znano mladinsko delo je tudi Kdo je napravil Vidku srajčico. Po njem sta imenovana trg v ljubljani in Levstikova pot.</text:span></text:p>
      <text:p text:style-name="P2"/>
      <text:p text:style-name="P1"><text:span text:style-name="T2">Aškerc(Realizem): Bil je </text:span><text:span text:style-name="T5">duhovnik .. slovensko pesnistvo dopolnil z realisticno poezijo.napisal kronanje v zagrebu je balada ki govori o tragicnem koncu matije gubca....čaša nesmrtnosti je balada s tematiko iskanja napoja nesmrtnosti...pol pa pride modrec ki rece abduramanu da bo le v svojih delih živel večno...bil je mojster epske poezije. Začel je z liriko.</text:span></text:p>
      <text:p text:style-name="P4"/>
      <text:p text:style-name="P5"><text:span text:style-name="T2">Vodnik(Razsvetljenstvo): </text:span><text:span text:style-name="T6">Rodil se je v zg. Šiški. biu je urednik časopisa, pesnik, raunatel, duhovnik, pisec solskih učbenikov.,velik privrzenec napoleona. Izdal je prvi slo. Časopis Lublanske novice. Uvajal je slo. Jezik na Kranjske šole.</text:span><text:span text:style-name="T2"> Pisal je </text:span><text:span text:style-name="T4">Veliko pratiko</text:span><text:span text:style-name="T2"> in </text:span><text:span text:style-name="T4">Malo pratiko. N</text:span><text:span text:style-name="T3">jegova narodno prebudna pesem je Dramilo. </text:span><text:span text:style-name="T2">Pesem govori o tem, da imajo Slovenci vse pogoje (naravne danosti, bistrost), vendar se morajo za uspeh tudi sami potruditi, obenem pa je svarilo pred lenobo:.</text:span></text:p>
      <text:p text:style-name="P2"/>
      <text:p text:style-name="P1"><text:span text:style-name="T2">Linhart(Razsvetljenstvo):Rodil se je v radovljici. slovenski dramatik, pesnik, zgodovinar. Napisal je tragedijo Miss Jenny love, ki je bila napisana v Nemščini. Izdal je tudi veseloigro ta veseli dan ali matiček se ženi. Napisal je tudi poskus zgodovine kranjske. Izjemne zasluge si je pridobil tudi v šosltvu in knjižničarstvu. Napisal je prvo slovensko komedijo Županova micka, ki jo je prevedel iz Nemščine. Pomagal mu je baron Žiga Zois.</text:span></text:p>
      <text:p text:style-name="P2"/>
      <text:p text:style-name="P6"><text:span text:style-name="T2">Trubar(Protestantizem). Bil je slovenski protestanski duhovnik ter pisatelj. Napisal je prvi slovenski knjigi Abecednik in Katekizem. Izzšle sta leta 1550. Napisane sta bila v gotici. Vsebina je vsebovala abecedo in nekaj pesmi. Šolal se je v Reki, Salzburgu, Trstu (Škof Bonom), Dunaj. Njegov idol je bil Martin Luter. Knjige je pisal v izgnanstvu. Izgnan je bil ker je širil lutrove protestantske ideje. Imel je težave z natisom knjig, ker ni bilo pogumnega tiskarja ki bi natisnil knjige s tako vseb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MS Shell Dlg" svg:font-family="'MS Shell Dlg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X3AS7TABSTYLE" style:family="paragraph" style:parent-style-name="Footer" style:default-outline-level="">
      <style:paragraph-properties>
        <style:tab-stops>
          <style:tab-stop style:position="9.842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604" meta:character-count="3934" meta:non-whitespace-character-count="3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