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1.2862in" fo:text-indent="0in" style:auto-text-indent="false"/>
    </style:style>
    <style:style style:name="P2" style:family="paragraph" style:parent-style-name="Standard">
      <style:paragraph-properties fo:margin-left="0in" fo:margin-right="-1.2862in" fo:text-indent="0in" style:auto-text-indent="false"/>
      <style:text-properties fo:font-size="18pt" style:font-size-asian="18pt"/>
    </style:style>
    <style:style style:name="P3" style:family="paragraph" style:parent-style-name="Standard">
      <style:paragraph-properties fo:margin-left="0in" fo:margin-right="-1.2862in" fo:text-indent="0in" style:auto-text-indent="false"/>
      <style:text-properties fo:font-size="7pt" style:font-size-asian="7pt" style:font-size-complex="4pt"/>
    </style:style>
    <style:style style:name="P4" style:family="paragraph" style:parent-style-name="Standard" style:master-page-name="Standard">
      <style:paragraph-properties fo:margin-left="0in" fo:margin-right="-1.2862in" fo:text-indent="0in" style:auto-text-indent="false" style:page-number="auto"/>
    </style:style>
    <style:style style:name="T1" style:family="text">
      <style:text-properties fo:font-size="7pt" style:font-size-asian="7pt" style:font-size-complex="4pt"/>
    </style:style>
    <style:style style:name="T2" style:family="text">
      <style:text-properties fo:font-size="7pt" style:text-underline-style="solid" style:text-underline-width="auto" style:text-underline-color="font-color" style:font-size-asian="7pt" style:font-size-complex="4pt"/>
    </style:style>
    <style:style style:name="T3" style:family="text">
      <style:text-properties fo:font-size="7pt" fo:font-weight="bold" style:font-size-asian="7pt" style:font-weight-asian="bold" style:font-size-complex="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SOCIALNI REALIZEM (1930-45): obravnava težko življ. Preprostih ljudi; slog-preprost, realističen, publicistična dejavnost: lj. Zvon, dom in svet, slovenec… </text:span><text:span text:style-name="T2">Predstavniki</text:span><text:span text:style-name="T1">: Kosmač ,Voranc,kranjec</text:span></text:p>
      <text:p text:style-name="P1"><text:span text:style-name="T1">KOSOVEL-pesnik </text:span><text:span text:style-name="T3">krasa</text:span><text:span text:style-name="T1">(ruj, bor-bratstvo..)</text:span><text:span text:style-name="T3"> in smrti</text:span><text:span text:style-name="T1">, revija lepa vida, zlati čoln, integrali, 3faze: </text:span><text:span text:style-name="T2">impresionistična</text:span><text:span text:style-name="T1">(kras;Slutnja(-smrt, nominalen slog, eksp.motivi), </text:span><text:span text:style-name="T2">ekspresionistična</text:span><text:span text:style-name="T1">(motiv smrti, subjektivnost, barve-zlata, bela, rdeča;Ekstaza smrti-eksp.balada, ponavljanje)), </text:span><text:span text:style-name="T2">konstruktivistična</text:span><text:span text:style-name="T1">(drugačna oblika, radikalen način;Kons5(onomatopija))</text:span></text:p>
      <text:p text:style-name="P1"><text:span text:style-name="T1">GRUM-dogodek v mestu Gogi-princip avtonomnega gledališča, eksp.) PREGELJ-matkova Tina(novela, arhaizmi, </text:span><text:span text:style-name="T2">naturalistične</text:span><text:span text:style-name="T1">(natančnost posnemanja življenje), </text:span><text:span text:style-name="T2">simbolistične</text:span><text:span text:style-name="T1">(zvonovi), </text:span><text:span text:style-name="T2">ekspresionistične</text:span><text:span text:style-name="T1">(kontrast, nenavadne bes. Zveze:tina je vstala na težko cesto), </text:span><text:span text:style-name="T2">baročne</text:span><text:span text:style-name="T1">(nasprotujoča močna čustva), </text:span><text:span text:style-name="T2">svetopisemske</text:span><text:span text:style-name="T1">(prikaže se ji marija), ekspresiven jezik) KOSMAČ-tantadruj(smrt=sreča, pisatelj- Najdeni peregrin-tanka meja med normalnostjo in norostjo)VORANC-samorastniki(povest, objektivna, narečne besede, lisrki zaključek) </text:span></text:p>
      <text:p text:style-name="P1"><text:span text:style-name="T1">KNIŽ. UPORA&amp; REVOLUCIJE(1940-45), Kajuh destovnik-bosa pojdiva, dekle, obsorej(tematika-ljub. Do dekleta, naroda; naslov se kot refren ponavlja, melodična, ritmična, primera, arhaičen izraz, antiteza)</text:span></text:p>
      <text:p text:style-name="P2"/>
      <text:p text:style-name="P1"><text:span text:style-name="T1">MODERNIZEM-nemimetičnost(posnemaje stvarnisti), pravo resničnost kaže le človekova duševnost-tok zavesti, avantgardne smeri: </text:span><text:span text:style-name="T2">ekspresionizem</text:span><text:span text:style-name="T1">((1918-30)grozljive podobe, strah, groza, slutnje pred katastrofo, dramatik:grum, Pripovednik:pregelj) </text:span><text:span text:style-name="T2">futurizem</text:span><text:span text:style-name="T1">(napredek, prihodnist, civilizacijo, najbolj agresivni, 1909 futuristnični manifest, osvobodili besedo,pred:marinetti) </text:span><text:span text:style-name="T2">kubizem</text:span><text:span text:style-name="T1">(najprej v lik, tok zavesti(nizanje misli)pred:apollinaire) </text:span><text:span text:style-name="T2">dadaizem</text:span><text:span text:style-name="T1">(vrnitev k primitivnim glasovom, provokacija klas. Literaturi, 1916) </text:span><text:span text:style-name="T2">nadrealizem</text:span><text:span text:style-name="T1">(Fr.po1929, zavračajo razumsko razlago, iščejo višjo resičnost v podzavesti, nizanje asociacij, nesmiselnih besed, pred:Lorca) </text:span><text:span text:style-name="T2">konstruktivizem</text:span><text:span text:style-name="T1"> (sestavljanje, formile, simboli, okoli 1920, pred: Kosovel) </text:span><text:span text:style-name="T2">esistencializem</text:span><text:span text:style-name="T1">(iz filo., iskanje smisla, govorijo o strahu pred svod. Odločitev, pred: zač.Kierkegaard, Satre, camus)</text:span></text:p>
      <text:p text:style-name="P3"/>
      <text:p text:style-name="P1"><text:span text:style-name="T1">LORCA vitezova pesem(pesem je razpoloženjska, bivanjska tematika, tema hrepenenje, neizbežna smrt) mesečna romanca</text:span></text:p>
      <text:p text:style-name="P1"><text:span text:style-name="T1">MARCEL PROUST-combray(ciklična zgradba, nehoteni spomin-okušalni, vonjalni in slušni občutki.)</text:span></text:p>
      <text:p text:style-name="P1"><text:span text:style-name="T1">JAMES JOYCE-ulikses(nastajal 7-8 let, parodija Odiseje, 3 glavne osebe)</text:span></text:p>
      <text:p text:style-name="P1"><text:span text:style-name="T1">FRANC KAFKA-preobrazba(gregor samsa, avtobiografija, oče šef, ga ne prizna kot umetnika)</text:span></text:p>
      <text:p text:style-name="P1"><text:span text:style-name="T1">JEAN PUL SATRE-zaprta vrata(enodejanka, krežna zgodba, en drugemu rabelj, večna odgovornost in krivda, brezizhoden položaj)</text:span></text:p>
      <text:p text:style-name="P1"><text:span text:style-name="T1">aLBERT CAMUS filozofija absurda(razkol med svetom in človekom je neskončen, človek sveta ne more spremeniti)-tujec(ubije alžirca, arabca,…Mersault se ne pokesa, vse kot igra, vzrajanje v življenju-zoperstavljanje)</text:span></text:p>
      <text:p text:style-name="P1"><text:span text:style-name="T1">SAMUEL BECKETT-čakajoč godoja(tragikomedija, vladimir, estragon, godot-bog, upanje, smisel, odrešitev, samo drevo živ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5.518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42:00</meta:creation-date>
    <dc:date>2019-05-27T12:4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2" meta:word-count="292" meta:character-count="2931" meta:non-whitespace-character-count="26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