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5" style:family="text">
      <style:text-properties fo:font-size="6pt" fo:font-style="italic" style:font-size-asian="6pt" style:font-style-asian="italic" style:font-size-complex="6pt"/>
    </style:style>
    <style:style style:name="T6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REDNJEVEŠKA KNJI.</text:span><text:span text:style-name="T2"> (476-propad zahodnega rimsk.cesarstva-1492-odkritje Amerike) </text:span></text:p>
      <text:p text:style-name="Standard"><text:span text:style-name="T1">Epika</text:span><text:span text:style-name="T2">:</text:span><text:span text:style-name="T3">Junaški epi</text:span><text:span text:style-name="T2"> (Pesem o Rolandu,Pesem o Cidu),</text:span><text:span text:style-name="T3">viteški romani</text:span><text:span text:style-name="T2"> (roman o Tristanu in </text:span></text:p>
      <text:p text:style-name="Standard"><text:span text:style-name="T2">Izoldi), </text:span><text:span text:style-name="T3">islandske sage</text:span><text:span text:style-name="T2">,</text:span><text:span text:style-name="T3">Dantejeva Božanska komedija</text:span><text:span text:style-name="T2">. </text:span><text:span text:style-name="T1">Lirika</text:span><text:span text:style-name="T2">:</text:span><text:span text:style-name="T3">Trubadurska lirika</text:span><text:span text:style-name="T2"> (pesniške</text:span></text:p>
      <text:p text:style-name="Standard"><text:span text:style-name="T2">zvrsti-serenada,ballata,svitanica),</text:span><text:span text:style-name="T3">sladki novi stil</text:span><text:span text:style-name="T2"> (predstavnik Dante-»Novo življenje«),</text:span></text:p>
      <text:p text:style-name="Standard"><text:span text:style-name="T3">Francois Villon</text:span><text:span text:style-name="T2"> je najpomembnejši predstavnik pozne srednjeveške lirike (Sklepna balada,</text:span></text:p>
      <text:p text:style-name="Standard"><text:span text:style-name="T2">Balada o obešencih) </text:span><text:span text:style-name="T1">Dramatika</text:span><text:span text:style-name="T2">:</text:span><text:span text:style-name="T3">posvetne igre</text:span><text:span text:style-name="T2"> (Božanska komedija) </text:span><text:span text:style-name="T1">RENESANČNA KNJI.</text:span><text:span text:style-name="T2"> </text:span></text:p>
      <text:p text:style-name="Standard"><text:span text:style-name="T1">Epika</text:span><text:span text:style-name="T2"> (ep,novela,roman),</text:span><text:span text:style-name="T1">Lirika</text:span><text:span text:style-name="T2"> (Francesco Petrarca-</text:span><text:span text:style-name="T4">petrarkizem</text:span><text:span text:style-name="T2">-posnemanje petrarkovih </text:span></text:p>
      <text:p text:style-name="Standard"><text:span text:style-name="T2">motivov in sloga po vsej Evropi) </text:span><text:span text:style-name="T1">Dramatika </text:span><text:span text:style-name="T2">(komedija in tragedija doseže vrh v delu </text:span></text:p>
      <text:p text:style-name="Standard"><text:span text:style-name="T2">Williama Shakespeare-a) </text:span><text:span text:style-name="T3">2 značil.renesančne umetnosti</text:span><text:span text:style-name="T2">:občudovanje narave in človeka&amp;</text:span></text:p>
      <text:p text:style-name="Standard"><text:span text:style-name="T2">uživanje v čutnosti.</text:span><text:span text:style-name="T3">Kaj je značilno za renes.knji.?</text:span><text:span text:style-name="T2"> Vzor postanejo antični motivi,zvrsti in </text:span></text:p>
      <text:p text:style-name="Standard"><text:span text:style-name="T2">oblike.Na renesančno knjiž.vpliva tudi srednjevška: sladki novi stil,trubadurska lirika&amp;</text:span></text:p>
      <text:p text:style-name="Standard"><text:span text:style-name="T2">viteški roman.</text:span><text:span text:style-name="T1">REFORMACIJA </text:span><text:span text:style-name="T2">je predvsem versko,a tudi politično in kulturno gibanje v </text:span></text:p>
      <text:p text:style-name="Standard"><text:span text:style-name="T2">16.stol v Zahodni Evropi. Za nastanek posameznih nacionalnih književnosti je zlasti </text:span></text:p>
      <text:p text:style-name="Standard"><text:span text:style-name="T2">pomembna zahteva po neposrednem vernikovem stiku z verskimi resnicami.</text:span></text:p>
      <text:p text:style-name="Standard"><text:span text:style-name="T1">Glavni pisci:</text:span><text:span text:style-name="T2"> </text:span><text:span text:style-name="T3">Primož Trubar</text:span><text:span text:style-name="T2">,</text:span><text:span text:style-name="T3">Sebatijan Krelj</text:span><text:span text:style-name="T2"> (Otročja biblija,Postila slovenska) reformiral je </text:span></text:p>
      <text:p text:style-name="Standard"><text:span text:style-name="T2">Trubarjev črkopis.Je prvi pisec,ki je skrbel za jezikovno kulturo.Vplival je na Dalmatina&amp;</text:span></text:p>
      <text:p text:style-name="Standard"><text:span text:style-name="T2">Bohoriča.</text:span><text:span text:style-name="T3">Adam Bohorič</text:span><text:span text:style-name="T2"> napisal je prvo slovnico slo.jezika-Zimske urice,ki nima </text:span></text:p>
      <text:p text:style-name="Standard"><text:span text:style-name="T2">znanstvenega pomena.</text:span><text:span text:style-name="T3">Jurij Dalmatin</text:span><text:span text:style-name="T2"> njegov prevod Biblije ima velik kulturni pomen:širjenje </text:span></text:p>
      <text:p text:style-name="Standard"><text:span text:style-name="T2">verskih resnic v razumljivem jeziku&amp;dokazuje da je slo.jezik izrazno bogat tako kot drugi.</text:span></text:p>
      <text:p text:style-name="Standard"><text:span text:style-name="T1">Kulturni pomen reform.na slo.:</text:span><text:span text:style-name="T2">-nastane prevod Biblije, -ustanovljena je bila prva tiskarna, </text:span></text:p>
      <text:p text:style-name="Standard"><text:span text:style-name="T2">-nastane prva slovnica slo.jezika.</text:span><text:span text:style-name="T1">HUMANZEM </text:span><text:span text:style-name="T2">je gibanje izobražencev,ki so zlasti po letu </text:span></text:p>
      <text:p text:style-name="Standard"><text:span text:style-name="T2">1453 odkrivali,komentirali in posnemali antično dediščino.Humanisti:Petrarca,Boccaccio,</text:span></text:p>
      <text:p text:style-name="Standard"><text:span text:style-name="T2">Machievelli,Erazem Rotterdamski.</text:span></text:p>
      <text:p text:style-name="P1"/>
      <text:p text:style-name="P1"/>
      <text:p text:style-name="Standard"><text:span text:style-name="T4">DANTE ALIGHIERI:</text:span><text:span text:style-name="T1"> </text:span><text:span text:style-name="T2">napisal je zbirko Novo živjenje,tudi nekaj </text:span></text:p>
      <text:p text:style-name="Standard"><text:span text:style-name="T2">sonetov,pesn.zbirka je posvečena Beatrice) </text:span><text:span text:style-name="T4">FRANCESCO </text:span></text:p>
      <text:p text:style-name="Standard"><text:span text:style-name="T4">PETRARCA:</text:span><text:span text:style-name="T2"> pisal je pesmi in romane. </text:span><text:span text:style-name="T4">MIGUEL DE </text:span></text:p>
      <text:p text:style-name="Standard"><text:span text:style-name="T4">CERVANTES:</text:span><text:span text:style-name="T2"> pisal je pesmi,novele&amp;romane-Don Kihot </text:span></text:p>
      <text:p text:style-name="Standard"><text:span text:style-name="T4">GIOVANNI BOCCACIO:</text:span><text:span text:style-name="T2"> Pisal je romane,njegovo </text:span></text:p>
      <text:p text:style-name="Standard"><text:span text:style-name="T2">najpomembnejše delo je Zbirka novel Dekameron.</text:span><text:span text:style-name="T4">PRIMOŽ </text:span></text:p>
      <text:p text:style-name="Standard"><text:span text:style-name="T4">TRUBAR:</text:span><text:span text:style-name="T1"> </text:span><text:span text:style-name="T2">je najpomembnejši pisec slovenske reformacije,je </text:span></text:p>
      <text:p text:style-name="Standard"><text:span text:style-name="T2">avtor prvih slo.knjig in utemeljitelj našega knjižnj.jezika.</text:span><text:span text:style-name="T3">DELA</text:span><text:span text:style-name="T2">: </text:span></text:p>
      <text:p text:style-name="Standard"><text:span text:style-name="T2">Katekizem&amp;Abecednik,Ta prvi dej liga noviga tastamenta,</text:span></text:p>
      <text:p text:style-name="Standard"><text:span text:style-name="T2">Cerkovna ordninga,Ta celi novi tastament. </text:span><text:span text:style-name="T3">JEZIK:</text:span><text:span text:style-name="T2"> ljubljanski </text:span></text:p>
      <text:p text:style-name="Standard"><text:span text:style-name="T2">govor,ki je dolenjsko obarvan.</text:span><text:span text:style-name="T5">Glasovne značilnosti</text:span><text:span text:style-name="T2">:o=u (gospud),</text:span></text:p>
      <text:p text:style-name="Standard"><text:span text:style-name="T2">a=e (de),e=i (tiga),pri=per,in=inu. </text:span><text:span text:style-name="T5">Besedne značilnosti:</text:span><text:span text:style-name="T2">germanizmi:</text:span></text:p>
      <text:p text:style-name="Standard"><text:span text:style-name="T2">šalt=podoba,glih=enako,farmošter=župnik </text:span><text:span text:style-name="T3">SLOG:</text:span><text:span text:style-name="T2"> stavki so kratki&amp;</text:span></text:p>
      <text:p text:style-name="Standard"><text:span text:style-name="T2">preprosti, je čustveno prizadet,slikovit in odločen.</text:span><text:span text:style-name="T1">WILLIAM</text:span></text:p>
      <text:p text:style-name="Standard"><text:span text:style-name="T1">SHAKESPEARE</text:span><text:span text:style-name="T2"> pisal je sonete,napisal je tudi 2 epski pesnitvi.</text:span></text:p>
      <text:p text:style-name="Standard"><text:span text:style-name="T2">Glavnina njegovega dela je v dramah.</text:span></text:p>
      <text:p text:style-name="P1"/>
      <text:p text:style-name="Standard"><text:span text:style-name="T1">PISMENSTVO </text:span><text:span text:style-name="T2">je literatura,ki je bila zapisana </text:span></text:p>
      <text:p text:style-name="Standard"><text:span text:style-name="T2">v srednjeveških rokopisih.Pismenstvo na slo.je </text:span></text:p>
      <text:p text:style-name="Standard"><text:span text:style-name="T2">predvsem cerkvenega značaja.</text:span><text:span text:style-name="T1">ALEGORIJA</text:span><text:span text:style-name="T2"> je </text:span></text:p>
      <text:p text:style-name="Standard"><text:span text:style-name="T2">figura pri kateri je abstraktno-splošno predstavljeno </text:span></text:p>
      <text:p text:style-name="Standard"><text:span text:style-name="T2">konkretno.</text:span><text:span text:style-name="T1">PRIDIGA</text:span><text:span text:style-name="T2"> ali HOMILIJA je polliterarno </text:span></text:p>
      <text:p text:style-name="Standard"><text:span text:style-name="T2">besedilo,ki se naslanja na odlomek iz Sv.pisma.</text:span></text:p>
      <text:p text:style-name="Standard"><text:span text:style-name="T2">Pridiga vsebuje tudi neko sporočilo.</text:span><text:span text:style-name="T1">SONET</text:span><text:span text:style-name="T2"> je </text:span></text:p>
      <text:p text:style-name="Standard"><text:span text:style-name="T2">italijanska pesniška oblika iz 14-ih 11 zložnih (laških) </text:span></text:p>
      <text:p text:style-name="Standard"><text:span text:style-name="T2">verzov.Ti verzi so razporejeni v dve kvartini&amp; dve </text:span></text:p>
      <text:p text:style-name="Standard"><text:span text:style-name="T2">tercini.Sonet ima lahko dvodelno zgradbo:kvartini </text:span></text:p>
      <text:p text:style-name="Standard"><text:span text:style-name="T2">razvijeta temo,tercini pa predstavljata sporočilo soneta.</text:span></text:p>
      <text:p text:style-name="Standard"><text:span text:style-name="T1">PARODIJA</text:span><text:span text:style-name="T2"> je posmehujoče posnemanje kakšnega </text:span></text:p>
      <text:p text:style-name="Standard"><text:span text:style-name="T2">znanega knjižnj.dela,ideje ali motiva.</text:span><text:span text:style-name="T1">ROMAN</text:span><text:span text:style-name="T2"> je epska </text:span></text:p>
      <text:p text:style-name="Standard"><text:span text:style-name="T2">zvrst,ki je napisana v prozi.</text:span><text:span text:style-name="T3">ROMAN—NOVELA</text:span><text:span text:style-name="T2">: </text:span></text:p>
      <text:p text:style-name="Standard"><text:span text:style-name="T2">roman je daljši,več oseb,več dogodkov, novela ima </text:span></text:p>
      <text:p text:style-name="Standard"><text:span text:style-name="T2">manjše število oseb,1 dogodek.</text:span><text:span text:style-name="T1">NOVELA </text:span><text:span text:style-name="T2">je pripoved </text:span></text:p>
      <text:p text:style-name="Standard"><text:span text:style-name="T2">krajšega ali srednjega obsega.Snov zajema iz resničnega </text:span></text:p>
      <text:p text:style-name="Standard"><text:span text:style-name="T2">življenja.V središču novele je en sam dogodek.Pogosto </text:span></text:p>
      <text:p text:style-name="Standard"><text:span text:style-name="T2">ima pomembno vlogo nek »premet«.Zaplet&amp;razplet sta </text:span></text:p>
      <text:p text:style-name="Standard"><text:span text:style-name="T2">hitra in presenetljiva.</text:span></text:p>
      <text:p text:style-name="P1"/>
      <text:p text:style-name="P1"/>
      <text:p text:style-name="Standard"><text:span text:style-name="T1">BOŽANSKA KOM: </text:span><text:span text:style-name="T2">POMEN: Je najpomembnejše delo srednjeveške knji. Imela je velik vpliv na </text:span></text:p>
      <text:p text:style-name="Standard"><text:span text:style-name="T2">Evropsko knjiž.Napisana je v Ital.jeziku,kitica je tercina,verz pa jambski enajsterec,100=1+33+33+33,</text:span></text:p>
      <text:p text:style-name="Standard"><text:span text:style-name="T2">je versko (upira se mu krščansko pojmovanje življenja in smrti)-alegoričen (2 alegoriji:Vergil-alegorija </text:span></text:p>
      <text:p text:style-name="Standard"><text:span text:style-name="T2">za razum,Beatrice-alegorija za božjo milost) ep.MOTIVI:preganjanje Ugolinove družine,stradanje,smrt,</text:span></text:p>
      <text:p text:style-name="Standard"><text:span text:style-name="T2">maščevanje,TEMA:Smrt grofa Ugolina </text:span><text:span text:style-name="T1">PRIDIGA O GREHU&amp;POKORI:</text:span><text:span text:style-name="T2">MOTIVI:izvirni greh,</text:span></text:p>
      <text:p text:style-name="Standard"><text:span text:style-name="T2">trpljenje,dela svetnikov,poslednja sodba,mučenci,vabilo k spovedi TEMA:krščanski nauk o grehu&amp;pokori.</text:span></text:p>
      <text:p text:style-name="Standard"><text:span text:style-name="T2">POMEN:Ima pomen za širjenje krščanstva.FIGURE:metafora,inverzija,nagovor,mnogovezje </text:span></text:p>
      <text:p text:style-name="Standard"><text:span text:style-name="T2">SPOROČILO:zaradi Adamovega greha je bil človek izgnan iz raja.Tega pa lahko ponovno pridobi,če se </text:span></text:p>
      <text:p text:style-name="Standard"><text:span text:style-name="T2">spove svojih grehov.</text:span><text:span text:style-name="T1">PETRARCA-SONET ŠT.61:</text:span><text:span text:style-name="T2"> MOTIVI:prevzetost lepote,zaljubljenost,želje,</text:span></text:p>
      <text:p text:style-name="Standard"><text:span text:style-name="T2">občudovanje,srečna ljubezen. TEMA:ljubeznska,POMEN:Petrarkizem.</text:span><text:span text:style-name="T1">BOCCACCIO-DEKAMERON </text:span></text:p>
      <text:p text:style-name="Standard"><text:span text:style-name="T1">(Novela o sokolu):</text:span><text:span text:style-name="T2">MOTIVI:sokol,navdušenje nad sokolom,poroka,smrt sokola,izguba premoženja </text:span></text:p>
      <text:p text:style-name="Standard"><text:span text:style-name="T2">TEMA:viteška ljubezen POMEN:ena najboljših zbirk novel.</text:span><text:span text:style-name="T6">Friderik</text:span><text:span text:style-name="T2"> je bil dober človek in je hotel na </text:span></text:p>
      <text:p text:style-name="Standard"><text:span text:style-name="T2">vsak način osvojiti Giovanno.Zaradi svoje velike želje na koncu ostane (skoraj) brez vsega.</text:span><text:span text:style-name="T6">Giovanna</text:span><text:span text:style-name="T2">-bila </text:span></text:p>
      <text:p text:style-name="Standard"><text:span text:style-name="T2">je resna gospa,dobrega srca,ki je imela rada svojega sina in je iz materinske ljubezni bila pripravljena iti </text:span></text:p>
      <text:p text:style-name="Standard"><text:span text:style-name="T2">prosit za sokola.</text:span><text:span text:style-name="T1">CERVANTES-DON KIHOT</text:span><text:span text:style-name="T2">: MOTIVI: blaznost,smrt,Kihotov pogum,boj za pravico,</text:span></text:p>
      <text:p text:style-name="Standard"><text:span text:style-name="T2">branje viteških romanov.TEMA:nasprotje med dvema pogledoma na svet POMEN:najpomembnejši </text:span></text:p>
      <text:p text:style-name="Standard"><text:span text:style-name="T2">renesančni roman.</text:span><text:span text:style-name="T1">SHAKESPEARE-HAMLET:</text:span><text:span text:style-name="T2"> MOTIVI: »viteška« ljubezen do Dulsineje,popotni vitez.</text:span></text:p>
      <text:p text:style-name="Standard"><text:span text:style-name="T2">TEMA:Hamletova »razklanost« POMEN:William je bil najpomembnejši dramatik tistega časa.OZNAKA </text:span></text:p>
      <text:p text:style-name="Standard"><text:span text:style-name="T2">HAMLETA: iskalec resnice,razočaran je nad sedanjostjo,je razmišljujoč človek,je notranje razklam ned </text:span></text:p>
      <text:p text:style-name="Standard"><text:span text:style-name="T2">akcijo&amp;razmišljanjem VRH: Hamlet pomotoma ubije Polonija.</text:span><text:span text:style-name="T1">TRUBAR-O ZIDAVI CERKVA: </text:span></text:p>
      <text:p text:style-name="Standard"><text:span text:style-name="T2">(avtobiografska pripoved) MOTIVI:videnje svetnikov,pozivanje h gradnji cerkva,molčanje duhovščine </text:span></text:p>
      <text:p text:style-name="Standard"><text:span text:style-name="T2">TEMA:nasprotovanje štiftarjem POMEN: eno izmed 1.sloven.besedil,verski pomen.ZGRADBA:prvi del </text:span></text:p>
      <text:p text:style-name="Standard"><text:span text:style-name="T2">govori o prikazovanju sv.Roka&amp;sv.Sebastijana,drugi pripoveduje kako je nastala cerkev na Silevici,tretji </text:span></text:p>
      <text:p text:style-name="Standard"><text:span text:style-name="T2">omenja nastanek cerkve na Sveti gori pri Gorici.NAUK:kazen za vse,ki ne bodo proti temu pridigali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8736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3" meta:word-count="667" meta:character-count="6051" meta:non-whitespace-character-count="5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