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-0.1252in" style:auto-text-indent="false"/>
    </style:style>
    <style:style style:name="P2" style:family="paragraph" style:parent-style-name="Standard">
      <style:paragraph-properties fo:margin-left="0.1252in" fo:margin-right="0in" fo:text-indent="-0.1252in" style:auto-text-indent="false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margin-left="0.1252in" fo:margin-right="0in" fo:text-indent="-0.1252in" style:auto-text-indent="false">
        <style:tab-stops>
          <style:tab-stop style:position="0.25in"/>
          <style:tab-stop style:position="0.3752in"/>
        </style:tab-stops>
      </style:paragraph-properties>
    </style:style>
    <style:style style:name="P4" style:family="paragraph" style:parent-style-name="Standard">
      <style:paragraph-properties fo:margin-left="0.1252in" fo:margin-right="0in" fo:text-indent="-0.1252in" style:auto-text-indent="false">
        <style:tab-stops>
          <style:tab-stop style:position="0.25in"/>
          <style:tab-stop style:position="0.3752in"/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fo:font-style="italic" fo:font-weight="bold" style:font-size-asian="6pt" style:font-style-asian="italic" style:font-weight-asian="bold" style:font-size-complex="6pt"/>
    </style:style>
    <style:style style:name="T2" style:family="text">
      <style:text-properties style:font-name="Arial" fo:font-size="6pt" fo:font-style="italic" style:font-size-asian="6pt" style:font-style-asian="italic" style:font-size-complex="6pt"/>
    </style:style>
    <style:style style:name="T3" style:family="text">
      <style:text-properties style:font-name="Arial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REDNJEVEŠKA KNJIŽEVNOST</text:span></text:p>
      <text:p text:style-name="P1"><text:span text:style-name="T3">·<text:tab/>najvišji vrednoti sta podložnost bogu in fevdalcem</text:span></text:p>
      <text:p text:style-name="P1"><text:span text:style-name="T3">·<text:tab/>v primerjavi z antiko človek ni več psihofizična celota ampak je pomembna le njegova duša</text:span></text:p>
      <text:p text:style-name="P1"><text:span text:style-name="T3">·<text:tab/>zanemarjanje telesnosti, umazanija, kuga</text:span></text:p>
      <text:p text:style-name="P1"><text:span text:style-name="T3">·<text:tab/>doba mračnjaštva-neizobraženost, nerazgledanost ljudi, podložnost dogmam</text:span></text:p>
      <text:p text:style-name="P1"><text:span text:style-name="T2">·<text:tab/>oblike književnosti</text:span></text:p>
      <text:p text:style-name="P2"><text:span text:style-name="T3">-<text:tab/>junaška epika</text:span></text:p>
      <text:p text:style-name="P3"><text:span text:style-name="T3"><text:tab/>-<text:tab/>nacionalni epi s predelano zgod. snovjo</text:span></text:p>
      <text:p text:style-name="P3"><text:span text:style-name="T3"><text:tab/>-<text:tab/>od 8. do 14.st</text:span></text:p>
      <text:p text:style-name="P3"><text:span text:style-name="T3"><text:tab/>-<text:tab/>izpostavljeni fevdalna in krščanska ideja</text:span></text:p>
      <text:p text:style-name="P3"><text:span text:style-name="T3"><text:tab/>-<text:tab/>Anglosaksonski ep: Beowulf iz 18.st</text:span></text:p>
      <text:p text:style-name="P3"><text:span text:style-name="T3"><text:tab/>-<text:tab/>Fr. ep: Chansons de geste-od 9. do 12.st; 80 epov</text:span></text:p>
      <text:p text:style-name="P3"><text:span text:style-name="T3"><text:tab/>-<text:tab/>Spev o Rolandu</text:span></text:p>
      <text:p text:style-name="P3"><text:span text:style-name="T3"><text:tab/><text:tab/>ok. 1100, 4000 verzov, zgod. snov</text:span></text:p>
      <text:p text:style-name="P3"><text:span text:style-name="T3"><text:tab/>-<text:tab/>Španski naci. ep: Pesnitev Lidu</text:span></text:p>
      <text:p text:style-name="P3"><text:span text:style-name="T3"><text:tab/>-<text:tab/>Nem.: Hindelbrandova pesem</text:span></text:p>
      <text:p text:style-name="P3"><text:span text:style-name="T3"><text:tab/>-<text:tab/>Spev o Nibelungih</text:span></text:p>
      <text:p text:style-name="P3"><text:span text:style-name="T3"><text:tab/>-<text:tab/>Ruski ep: Beseda o pohodu Igorjevem</text:span></text:p>
      <text:p text:style-name="P2"><text:span text:style-name="T3">-<text:tab/>književnost viteštva</text:span></text:p>
      <text:p text:style-name="P3"><text:span text:style-name="T3"><text:tab/>-<text:tab/>viteški roman</text:span></text:p>
      <text:p text:style-name="P4"><text:span text:style-name="T3"><text:tab/><text:tab/>a)<text:tab/>snov iz antike:</text:span></text:p>
      <text:p text:style-name="P4"><text:span text:style-name="T3"><text:tab/><text:tab/>- viteški romani v verzih</text:span></text:p>
      <text:p text:style-name="P4"><text:span text:style-name="T3"><text:tab/><text:tab/>- roman o Troji</text:span></text:p>
      <text:p text:style-name="P4"><text:span text:style-name="T3"><text:tab/><text:tab/>- roman o Aleksandriji</text:span></text:p>
      <text:p text:style-name="P4"><text:span text:style-name="T3"><text:tab/><text:tab/>b)<text:tab/>srednjeveška snov</text:span></text:p>
      <text:p text:style-name="P1"><text:span text:style-name="T3"><text:tab/><text:tab/>- Bretonski cikel: Kralj Arthur in vitezi okrogle mize; Roman o Tristanu in Izoldi: reknstr: Joseph Bedier; osebe: Kralj Mark, nečak Tristan, Izolda plavolasa, Izolda beloroka; ljubezensko pravljični roman</text:span></text:p>
      <text:p text:style-name="P4"><text:span text:style-name="T3"><text:tab/><text:tab/>-<text:tab/>Karolinški cikel: o Karlu Velikem in njegovih</text:span></text:p>
      <text:p text:style-name="P4"><text:span text:style-name="T3"><text:tab/>-<text:tab/>trubadurska lirika</text:span></text:p>
      <text:p text:style-name="P4"><text:span text:style-name="T3"><text:tab/><text:tab/>-<text:tab/>trubadurji: trover-iznajditelj; potujoči plemiči</text:span></text:p>
      <text:p text:style-name="P4"><text:span text:style-name="T3"><text:tab/><text:tab/>-<text:tab/>izraz družbene konvencije (navade)</text:span></text:p>
      <text:p text:style-name="P4"><text:span text:style-name="T3"><text:tab/><text:tab/>-<text:tab/>nastala v Provansi (11.-14.st)</text:span></text:p>
      <text:p text:style-name="P4"><text:span text:style-name="T3"><text:tab/><text:tab/>-<text:tab/>razvije posebne pes. obl.:</text:span></text:p>
      <text:p text:style-name="P4"><text:span text:style-name="T3"><text:tab/><text:tab/><text:tab/>-<text:tab/>serenada ali podoknica</text:span></text:p>
      <text:p text:style-name="P4"><text:span text:style-name="T3"><text:tab/><text:tab/><text:tab/>-<text:tab/>svitanica ali alba</text:span></text:p>
      <text:p text:style-name="P4"><text:span text:style-name="T3"><text:tab/><text:tab/><text:tab/>-<text:tab/>sonet, tercina, kancona, balada</text:span></text:p>
      <text:p text:style-name="P4"><text:span text:style-name="T3"><text:tab/><text:tab/>-<text:tab/>razcvet v Nem., Minnesänger</text:span></text:p>
      <text:p text:style-name="P4"><text:span text:style-name="T3"><text:tab/><text:tab/>-<text:tab/>predst.: Guillaume de Poitier, Walter von den Vogelweider</text:span></text:p>
      <text:p text:style-name="P2"><text:span text:style-name="T3">-<text:tab/>sladki novi stil</text:span></text:p>
      <text:p text:style-name="P2"><text:span text:style-name="T3"><text:tab/>-<text:tab/>Dante Alighieri (1265-1321)</text:span></text:p>
      <text:p text:style-name="P4"><text:span text:style-name="T3"><text:tab/><text:tab/>-<text:tab/>Firenze; Beatrice Portinari</text:span></text:p>
      <text:p text:style-name="P4"><text:span text:style-name="T3"><text:tab/><text:tab/>-<text:tab/>dela: razprave v Lat. jeziku, dela v Ital. jeziku (zbirka <text:tab/><text:tab/><text:tab/>sonetov Novo življenje, ep Božanska komedija)</text:span></text:p>
      <text:p text:style-name="P4"><text:span text:style-name="T3"><text:tab/><text:tab/>-<text:tab/>Novo življenje: 30 sonetov, Beatrice, poduhovljena ljub. lirika)</text:span></text:p>
      <text:p text:style-name="P4"><text:span text:style-name="T3"><text:tab/><text:tab/>-<text:tab/>relig. alegorični ep Bož. kom.: usoda duše po smrti; ok. 1300; <text:tab/><text:tab/>100 spevov; Ptolmejev geocentrični system</text:span></text:p>
      <text:p text:style-name="P2"><text:span text:style-name="T3">-<text:tab/>književnost italijanskih srednjeveških</text:span></text:p>
      <text:p text:style-name="P4"><text:span text:style-name="T3"><text:tab/>-<text:tab/>Francesca de Rimini in Paolo Malatesta</text:span></text:p>
      <text:p text:style-name="P4"><text:span text:style-name="T3"><text:tab/><text:tab/>-<text:tab/>Grof Ugolino: zgod. ozadje; iz težav z razumom+love; tercina</text:span></text:p>
      <text:p text:style-name="P2"><text:span text:style-name="T3">-<text:tab/>vagantska pozija</text:span></text:p>
      <text:p text:style-name="P3"><text:span text:style-name="T3"><text:tab/>-<text:tab/>Francois Villon (1431-1463)</text:span></text:p>
      <text:p text:style-name="P3"><text:span text:style-name="T3"><text:tab/><text:tab/>-<text:tab/>vaganti (vagabundi)-potujoči pevci</text:span></text:p>
      <text:p text:style-name="P3"><text:span text:style-name="T3"><text:tab/><text:tab/>-<text:tab/>študiral na Sorboni</text:span></text:p>
      <text:p text:style-name="P3"><text:span text:style-name="T3"><text:tab/><text:tab/>-<text:tab/>zbirki: Veliki testament, Mali testament</text:span></text:p>
      <text:p text:style-name="P3"><text:span text:style-name="T3"><text:tab/><text:tab/>-<text:tab/>motivi vagantske poez.: družbeno-kritična pesem; love songs; <text:tab/><text:tab/>bivajska poezija; realistični stil pisanja; pogovorni jezik</text:span></text:p>
      <text:p text:style-name="P3"><text:span text:style-name="T3"><text:tab/><text:tab/>-<text:tab/>laj, balada, epitaf (nagrobni)-v obliki balade-osebno izpovedna <text:tab/><text:tab/>pesem; nagovor, spoštovanje mrtvi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3" meta:word-count="347" meta:character-count="2337" meta:non-whitespace-character-count="1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