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984in" fo:margin-right="0in" fo:text-indent="-0.0984in" style:auto-text-indent="false"/>
    </style:style>
    <style:style style:name="P2" style:family="paragraph" style:parent-style-name="Standard" style:master-page-name="Standard">
      <style:paragraph-properties fo:margin-left="0.0984in" fo:margin-right="0in" fo:text-indent="-0.0984in" style:auto-text-indent="false" style:page-number="auto"/>
    </style:style>
    <style:style style:name="T1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VAN TAVČAR </text:span><text:span text:style-name="T2"><text:s/>(1851Visoko - 1923)</text:span></text:p>
      <text:p text:style-name="P1"><text:span text:style-name="T3">Gimnazija: </text:span><text:span text:style-name="T2">NM, LJ, pravo na Dunaju</text:span></text:p>
      <text:p text:style-name="P1"><text:span text:style-name="T2">Narodno-napredna stranka, deželni poslanec, 1911-21 LJ župan</text:span></text:p>
      <text:p text:style-name="P1"><text:span text:style-name="T1">Mladostno obd.(1866-76):</text:span><text:span text:style-name="T2"> novele in črtice s kmečko motiviko </text:span></text:p>
      <text:p text:style-name="P1"><text:span text:style-name="T3">Med gorami</text:span><text:span text:style-name="T2"> - jezik in vsebina <text:s/>že realistična.</text:span></text:p>
      <text:p text:style-name="P1"><text:span text:style-name="T2">roman </text:span><text:span text:style-name="T3">Ivan Slavelj </text:span><text:span text:style-name="T2">1876 - junaki izpovedujejo romantični pesimizem,dvom in svetobolje - pog. prip. v 1. osebi - značilna je svečano povzdignjena dikcija</text:span></text:p>
      <text:p text:style-name="P1"><text:span text:style-name="T2">Zaključek in vrh vaške proze pa je dosegel s povestijo </text:span><text:span text:style-name="T3">Cvetje v jeseni.</text:span></text:p>
      <text:p text:style-name="P1"><text:span text:style-name="T1">Zrelo obd.: </text:span><text:span text:style-name="T2">zgodovinske novele in romane - zgledoval se je po Jurčiču - njun odnos do zg. snovi je različen: Jurčič je v njej iskal predvsem bogatega pestrega dogajanja, Tavčarjev odnos pa je bil bolj oseben (fantazije) - nj. junaki so se lahko do kraja predali čustvenim strastem, prišli v spor z razmerami in predvsem s samim seboj - tragičen propad. Postavil jih je v razmere SLO pozne reformacije in protireformacije. </text:span></text:p>
      <text:p text:style-name="P1"><text:span text:style-name="T2">Vrh zg. proze predstavlja </text:span><text:span text:style-name="T3">Visoška kronika </text:span><text:span text:style-name="T2">1916. Sem sodijo tudi novela </text:span><text:span text:style-name="T3">Vita vitae meae</text:span><text:span text:style-name="T2"> in povesti </text:span><text:span text:style-name="T3">Grajski pisar</text:span><text:span text:style-name="T2"> in </text:span><text:span text:style-name="T3">Janez Sonce</text:span><text:span text:style-name="T2"> ter roman </text:span><text:span text:style-name="T3">Izza kongres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527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66" meta:character-count="1028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