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Arial" fo:font-size="8pt" fo:font-weight="bold" style:font-size-asian="8pt" style:font-weight-asian="bold" style:font-name-complex="Arial1" style:font-size-complex="8pt"/>
    </style:style>
    <style:style style:name="T2" style:family="text">
      <style:text-properties fo:color="#000000" style:font-name="Arial" fo:font-size="8pt" style:font-size-asian="8pt" style:font-name-complex="Arial1" style:font-size-complex="8pt"/>
    </style:style>
    <style:style style:name="T3" style:family="text">
      <style:text-properties fo:color="#000000" style:font-name="Arial" fo:font-size="8pt" style:text-underline-style="solid" style:text-underline-width="auto" style:text-underline-color="font-color" style:font-size-asian="8pt" style:font-name-complex="Arial1" style:font-size-complex="8pt"/>
    </style:style>
    <style:style style:name="T4" style:family="text">
      <style:text-properties fo:color="#000000" style:font-name="Arial" fo:font-size="8pt" fo:font-style="italic" style:text-underline-style="solid" style:text-underline-width="auto" style:text-underline-color="font-color" style:font-size-asian="8pt" style:font-style-asian="italic" style:font-name-complex="Arial1" style:font-size-complex="8pt"/>
    </style:style>
    <style:style style:name="T5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6" style:family="text">
      <style:text-properties fo:color="#00ff00" style:font-name="Arial" fo:font-size="8pt" style:font-size-asian="8pt" style:font-name-complex="Arial1" style:font-size-complex="8pt"/>
    </style:style>
    <style:style style:name="T7" style:family="text">
      <style:text-properties fo:color="#0000ff" style:font-name="Arial" fo:font-size="8pt" style:font-size-asian="8pt" style:font-name-complex="Arial1" style:font-size-complex="8pt"/>
    </style:style>
    <style:style style:name="T8" style:family="text">
      <style:text-properties fo:color="#ff6600" style:font-name="Arial" fo:font-size="8pt" style:font-size-asian="8pt" style:font-name-complex="Arial1" style:font-size-complex="8pt"/>
    </style:style>
    <style:style style:name="T9" style:family="text">
      <style:text-properties fo:color="#800000" style:font-name="Arial" fo:font-size="8pt" style:font-size-asian="8pt" style:font-name-complex="Arial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Oscar Wilde (1854-1900)= </text:span><text:span text:style-name="T2">pesnik, pripovednik,dramatic,esejist, anglesko knjizevnik, salonski dandy, </text:span><text:span text:style-name="T6">komedije= Nepomembna zenska, Idealni soprog, Vazno je biti resen </text:span><text:span text:style-name="T2">Dekadencna dramat.</text:span></text:p>
      <text:p text:style-name="Standard"><text:span text:style-name="T7">- Saloma</text:span><text:span text:style-name="T2"> (1893)= poeticna enodejanka (drama), - kratka, zgoscena, tako tudi cas in prostor. </text:span><text:span text:style-name="T3">cas</text:span><text:span text:style-name="T2">= 1vecer,noc –terasa Herodove palace, </text:span><text:span text:style-name="T4">Dramske oseb</text:span><text:span text:style-name="T2">.= Herod, Herodiada, Saloma, Johanaan, Sirijec, Herodiadin paz. </text:span><text:span text:style-name="T5">DEKADENCA</text:span><text:span text:style-name="T2">-propad druzbe propad dvora. </text:span><text:span text:style-name="T4">Joh.=&gt; Sal.</text:span><text:span text:style-name="T2"> psuje s SP sporocili, </text:span><text:span text:style-name="T4">Sal.=&gt;Joh. (Visoka pesem) </text:span><text:span text:style-name="T2">.---Govorita drug mimo drugega. <text:s/></text:span><text:span text:style-name="T5">Joh.</text:span><text:span text:style-name="T2"> ji pridiga naj se spreobrne. <text:s/></text:span><text:span text:style-name="T8">Saloma/femme fatale </text:span><text:span text:style-name="T2">=&gt; dobi kar je hotela! </text:span><text:span text:style-name="T9">Slogovne znacilnosti= </text:span><text:span text:style-name="T2">- poeticna drama(privzdignen jezik, pesniski elementi) <text:s/>– konverzacijska drama (dialog) – dekadenc drama(razpad vrednot), -simbolisticna (vse se gradi na podlagi simbolov). <text:s/>SLOG= govorica je simbolicna, biblicna retorika, dogajanje na terasi ob mesecini, vzburja pozornost udelezenc.</text:span></text:p>
      <text:p text:style-name="Standard"><text:span text:style-name="T7">Slika Doriana Graya</text:span><text:span text:style-name="T2">= roman, bogat in lep mladenic- uzivastvo, slikar Basil (konca portret), zaradi njega ljubica Sibyl samomor,</text:span></text:p>
      <text:p text:style-name="Standard"><text:span text:style-name="T2">umori Basila. </text:span><text:span text:style-name="T3">mladost je edino kar je vredno imeti</text:span><text:span text:style-name="T2">. Ljubosumen na portret… Lepota(portret)=vecna, telo(minljivo)=grehi. </text:span><text:span text:style-name="T3">Saloma </text:span></text:p>
      <text:p text:style-name="Standard"><text:span text:style-name="T3">in Dorian-pripravljena narediti vse za zunanjo podob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154" meta:character-count="1215" meta:non-whitespace-character-count="1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