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size="6pt" style:font-size-asian="6pt" style:font-size-complex="6pt"/>
    </style:style>
    <style:style style:name="T4" style:family="text">
      <style:text-properties fo:color="#ff0000" fo:font-size="6pt" fo:font-weight="bold" style:font-size-asian="6pt" style:font-weight-asian="bold" style:font-size-complex="6pt"/>
    </style:style>
    <style:style style:name="T5" style:family="text">
      <style:text-properties fo:color="#000000" fo:font-size="6pt" style:font-size-asian="6pt" style:font-size-complex="6pt"/>
    </style:style>
    <style:style style:name="T6" style:family="text">
      <style:text-properties fo:color="#000000"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LOGA:</text:span><text:span text:style-name="T3">POIMENOVANJE</text:span><text:span text:style-name="T2">-predmetnopomenske(sam,prid,gl,prsl)slovnične(vezn,predl)</text:span></text:p>
      <text:p text:style-name="Standard"><text:span text:style-name="T2">naklonske(medmet,členek)</text:span><text:span text:style-name="T3">KAZANJE</text:span><text:span text:style-name="T2">-jaz,moj,tvoj,tam,tukaj,zdaj,danes,nekoč,…</text:span></text:p>
      <text:p text:style-name="Standard"><text:span text:style-name="T1">POMEN:</text:span><text:span text:style-name="T3">ENOPOMENKE</text:span><text:span text:style-name="T2">-strokovne besede</text:span><text:span text:style-name="T3">VEČPOMENKE</text:span><text:span text:style-name="T2">-več pomenov</text:span></text:p>
      <text:p text:style-name="Standard"><text:span text:style-name="T3">ENAKOZVOČNICE</text:span><text:span text:style-name="T2">-enakoglasnice,pisnice</text:span><text:span text:style-name="T3">BLIZUZVOČNICE</text:span><text:span text:style-name="T2">-pomen razl.tvarna podobna</text:span></text:p>
      <text:p text:style-name="Standard"><text:span text:style-name="T1">RAZMERJA:</text:span><text:span text:style-name="T3">SOPOMENKE,PROTIPOMENKE,NADPOMENKE,PODPOMENKE,B.DRUŽINA, TEMATSKO POLJE</text:span></text:p>
      <text:p text:style-name="Standard"><text:span text:style-name="T1">SLOGOVNA VRED:</text:span><text:span text:style-name="T3">NEZAZNAMOVANE</text:span><text:span text:style-name="T2">-spolšna raba,(šola,doma,služba)</text:span><text:span text:style-name="T3">ZAZNAMOVANE</text:span><text:span text:style-name="T2">-čustveno(izražajo ne/naklonjenost)nečustveno(pokrajinsko,družbeno,funkcijsko,časovno)</text:span></text:p>
      <text:p text:style-name="Standard"><text:span text:style-name="T1">IZVOR:</text:span><text:span text:style-name="T3">DOMAČE</text:span><text:span text:style-name="T2">-prednik slj(praslovanšč.)</text:span><text:span text:style-name="T3">PRIVZETE</text:span><text:span text:style-name="T2">-sposojenke(popolnoma)tujke(izgovorjava)citatne(pis+izg=isto)</text:span></text:p>
      <text:p text:style-name="Standard"><text:span text:style-name="T1">TVORJENOST:</text:span><text:span text:style-name="T3">NETVORJENKE</text:span><text:span text:style-name="T2">-koren+končnice(miz-e,tvoj-em)</text:span><text:span text:style-name="T3">TVORJENKE</text:span><text:span text:style-name="T2">-koren+obrazilo(miz-ica,avto-cesta,avto-bus)</text:span></text:p>
      <text:p text:style-name="Standard"><text:span text:style-name="T1">TVARNA:</text:span><text:span text:style-name="T3">IZGOVORJENE</text:span><text:span text:style-name="T2">-glas,fonem</text:span><text:span text:style-name="T3">PISANE</text:span><text:span text:style-name="T5">-črke,V.ZAČETNICA(zač.povedi,astbna imena,svoj.prid iz last.im,spoštovanj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ZAZNAMOVANE:</text:span></text:p>
      <text:p text:style-name="Standard"><text:span text:style-name="T4">čustveno-</text:span><text:span text:style-name="T2">naklonjenost(ljubkovalnice,otroške b.,olepševalnice),</text:span></text:p>
      <text:p text:style-name="Standard"><text:span text:style-name="T2">nenakljonenost(slabšalnice,kletvice,prostaške b.)</text:span></text:p>
      <text:p text:style-name="Standard"><text:span text:style-name="T4">nečustveno-</text:span><text:span text:style-name="T1"> </text:span><text:span text:style-name="T2">pokrajinske(narečne)družbene(žargon,sleng) funkcijske(urdovalne,strokovne,publicistične)časove(zastarele,novejše)</text:span></text:p>
      <text:p text:style-name="Standard"><text:span text:style-name="T6">ROMANTIKA:</text:span><text:span text:style-name="T5">v 1.½19.stol. na osnovi PREDROMANT. v Zevropi</text:span></text:p>
      <text:p text:style-name="Standard"><text:span text:style-name="T3">ZAČ</text:span><text:span text:style-name="T2">-manj vredna,domišljijska</text:span><text:span text:style-name="T3">ZDAJ</text:span><text:span text:style-name="T2">-PODARJA čolv.notranje življ,NASPROTUJE plemiški druž. in meščanstvu,ZAVRAČA razsvetljensko vero</text:span><text:span text:style-name="T3">ROMANTIKI</text:span><text:span text:style-name="T2">-v življ. vidijo pos. Kot nasprotjemed STVARNOSTJO in IDEALOM.STVARNOST je slaba,prinaša nesrečo,razočaranja</text:span><text:span text:style-name="T3">IZHODI</text:span><text:span text:style-name="T2">-beg v ekso.kraje,religijo,preteklost,fantazijomsanje,naravo</text:span></text:p>
      <text:p text:style-name="Standard"><text:span text:style-name="T2">LERMONOTV(v zaporu zrd pesmi,JUNAK NAŠEGA ČASA), HEINE(nemec,satirične pesmi) BYRON,PUŠKIN(ep EVGENIJ ONEGIN,drama BORIS GODUNOV)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Besedilo_20_oblačka" style:display-name="Besedilo oblačka" style:family="paragraph" style:parent-style-name="Standard" style:default-outline-level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75" meta:character-count="1577" meta:non-whitespace-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