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2.1752in" fo:text-indent="0in" style:auto-text-indent="false" style:page-number="auto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VEČDELNE:nesedanjiske gl.oblike, smejati se | VLOGA:poimenovanje –predm(Polnopom.-sam,prid,prisl,gl.), -razm. do predm(slovnič-predl,vezn), -lastno razm do pred. (naklon.-členki, posebni gl.), kazalne(zaim) POMEN: enopom.-strokovne, večpom, enakozvoč.hononimi, blizuzvoč./paronimi, antonimi, hiponimi, hipernimi,bes druz., tem.polje |SLOG. ZAZNAM.- čustveno-nakl (ljubk,olepš,otroške),nenakl (slabš, zmerl,klet,prost), vznesenost| pokrajin.(narečne, pokr. Pog.) |družb.sleng, žargon), čas (arhaizmi, nove)| funkcij (polspor.,uradovalne, strokovne, publ.) || IZVOR PRIVZ: nepril(cit.), popolnoma pril(sposojen.),deloma pril.(tujke) DOMAČE iz indoev, praslov, zgodnje slov, danes na podlagi starejših besed, iz naravnih zvokov || TVORJENOST: oblikoslovni(Končnica), izpeljanka, sestavljenka, zloženka || VRSTE: pomen, vloga v stavku, oblika | SKLANJATVE: m (Korak, vojvoda, NUK, dežurni-france, nagelj); ž (lipa, kost/perut/bolezen; mimi, dežurna-mati, hči, breskev), sr. (mesto/Polje, 0, doma/jesti, visoko-ime, kolo,tele) | SAM:sam, pos. Prid (dežurni), sam.zaimek(posredno poim.)-osebni (naglasna-njega, naslonska-ga, navezna-name, neosebni (vpr., oz., nedol., nik., poljub.) || PRID: prid (lastnost, vrstn, svoj.), štev (glavni, vrstilni, ločilni.troje vrat, množilni.trojna, zaimki (lastnostni, vrstni, svojilni, kol.) || GL: dej, dog, stanje, zaznava, raz. \ nepolnopom: fazni, naklonski, biti | vezljivi: vršilec, naslovnik in predmet dejanja (sneži) |oblike: neosebne: ned., nam, del na –l,-n, -t, osebne: povenik,pogoj, vel. || PRIS: krajevni, casovni, nacin, vzrok || PRED: neenak. Raz vplivajo nepravi-poleg, zunaj || VEZ: logična raz. Ne vplivajo priredni podredni || ČLENEK presoja stvarnosti, prepricanje, zanikanje, spraš. | MEDMET razpolo., posnem, velelni | FRAZEMI: stavčni (rečenice pogovori), nestavčni (rekl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206" meta:character-count="1828" meta:non-whitespace-character-count="16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