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5pt" fo:font-weight="bold" style:font-size-asian="5pt" style:font-weight-asian="bold" style:font-weight-complex="bold"/>
    </style:style>
    <style:style style:name="T2" style:family="text">
      <style:text-properties fo:font-size="5pt" style:font-size-asian="5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0193in" fo:padding-right="0.0193in" fo:padding-top="0.0118in" fo:padding-bottom="0.0118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1.6252in" svg:y="0.1252in" svg:width="1.5in" svg:height="2.1252in" draw:z-index="1"><draw:text-box><text:p text:style-name="Frame_20_contents"><text:span text:style-name="T1">SLOGOVNO</text:span><text:span text:style-name="T2"> </text:span><text:span text:style-name="T1">NEZAZNAMOVANE</text:span><text:span text:style-name="T2"> SO BESEDE, KI JIH LAHKO UPORABLJAMO V KATEREM KOLI BESEDILU. </text:span><text:span text:style-name="T1">SLOGOVNO</text:span><text:span text:style-name="T2"> </text:span><text:span text:style-name="T1">ZAZNAMOVANE</text:span><text:span text:style-name="T2"> BESEDE LAHKO UPORABLJAMO SAMO V NEKATERIH BESEDILIH, RAZODEVAJO SPOROČEVALCA. LJUBKOVALNICE, OLEPŠEVALNICE, OTROŠKE BESEDE, SLABŠALNICE, ZMERLJIVKE/PSOVKE, <text:s/>KLETVICE, PROSTAŠKE BESEDE. SLENGOVSKE BESEDE, ŽARGONSKE BESEDE. PRAKTIČNOSPORAZUMEVALNE, URADOVALNE, STROKOVNE, PUBLICISTIČNE. </text:span><text:span text:style-name="T1">PREVZETE</text:span><text:span text:style-name="T2"> </text:span><text:span text:style-name="T1">BESEDE</text:span><text:span text:style-name="T2"> SO PRIŠLE V SLOVENŠČINO IZ JEZIKOV, S KATERIMI NISMO POVEZANI V RAZVOJU, AMPAK ZEMLJEPISNO ALI KULTURNO. </text:span><text:span text:style-name="T1">SPOSOJENKE</text:span><text:span text:style-name="T2"> SO PREVZETE BESEDE, KI JIH POPOLNOMA PRILAGODIMO SLOV. KNJ. JEZIKU (PICA). TUJKE SO DELOMA PRILAGOJENE – IZGOVARJAMO IN PREGIBLJEMO JIH PO NAŠE, OHRANIMO PA TUJ ZAPIS (RENAULT). </text:span><text:span text:style-name="T1">CITATNE</text:span><text:span text:style-name="T2"> </text:span><text:span text:style-name="T1">BESEDE</text:span><text:span text:style-name="T2"> SO NEPRILAGOJENE, OHRANJEN JE IZGOVOR, ZAPIS IN SLOVNIČNE LASTNOSTI. (FIRST LADY)</text:span></text:p></draw:text-box></draw:frame><draw:frame draw:style-name="fr1" text:anchor-type="char" svg:x="0.0008in" svg:y="0.1252in" svg:width="1.5in" svg:height="3.1252in" draw:z-index="0"><draw:text-box><text:p text:style-name="Frame_20_contents"><text:span text:style-name="T1">BESEDA</text:span><text:span text:style-name="T2"> JE ZNAMENJE, S KATERIMI LJUDJE POIMENUJEMO PRVINE PREDMETNOSTI, LOGIČNA RAZMERJA… - Z BESEDO DAMO ČEMU IME. </text:span><text:span text:style-name="T1">TVORNA STRAN</text:span><text:span text:style-name="T2"> BESEDE JE NAČIN, KAKO BESEDO ZAPIŠEMO/IZGOVORIMO IN JE NATANČNO DOLOČENA. </text:span><text:span text:style-name="T1">DOGOVORJEN POMEN</text:span><text:span text:style-name="T2"> BESEDE PREDSTAVLJA KAJ BESEDA POMENI, VELJA ZNOTRAJ JEZIKOVNE SKUPINE IN SE PRENAŠA IZ RODA V ROD. </text:span><text:span text:style-name="T1">VEČDELNE BESEDE</text:span><text:span text:style-name="T2"> SO BESEDE, KI SESTOJIJO IZ DVEH ALI VEČ STRNJENIH DELOV. PIŠEMO JIH NARAZEN, VENDAR ŠELE SKUPAJ NEKAJ POIMENUJEJO. S </text:span><text:span text:style-name="T1">POLNOPOMENSKIMI BESEDAMI</text:span><text:span text:style-name="T2"> POIMENUJEMO SESTAVINE PREDMETNOSTI (GOZD, DREVO, ZELEN). S </text:span><text:span text:style-name="T1">SLOVNIČNIMI BESEDAMI</text:span><text:span text:style-name="T2"> POIMENUJEMO RAZMERJA V PREDMETNOSTI, NIMJO VLOGE STAVČNEGA ČLENA – VEZNIK, ČLENEK, PREDLOG, MEDMET (PRED, ZA , KER). </text:span><text:span text:style-name="T1">NAKLONSKE</text:span><text:span text:style-name="T2"> </text:span><text:span text:style-name="T1">BESEDE</text:span><text:span text:style-name="T2"> (ZANIMIV, LEP, OBLJUBIM, PRISEGAM, PROSIM, ŽELIM). </text:span><text:span text:style-name="T1">KAZALNE</text:span><text:span text:style-name="T2"> </text:span><text:span text:style-name="T1">BESEDE</text:span><text:span text:style-name="T2"> (JAZ, MOJ, TUKAJ, ZDAJ, LETOS, ON) BESEDE SO LAHKO ENOPOMENKE ALI VEČPOMENKE. </text:span><text:span text:style-name="T1">ENAKOZVOČNICE</text:span><text:span text:style-name="T2"> – ENAKO ZVENIJO OZ. SE ENAKO PIŠEJO (KRMA), </text:span><text:span text:style-name="T1">ENAKOGLASNICE</text:span><text:span text:style-name="T2"> – IZGOVARJAMO JIH ENAKO, PIŠEMO PA DRUGAČE (TRK, TRG), </text:span><text:span text:style-name="T1">ENAKOPISNICE</text:span><text:span text:style-name="T2"> – PIŠEMO JIH ENAKO, IZGOVARJAMO PA DRUGAČE (GOL). V </text:span><text:span text:style-name="T1">BESEDNO DRUŽINO</text:span><text:span text:style-name="T2"> SPADAJO BESEDE Z ISTIM KORENOM (KRIČATI, KRIČAČ, KRIČANJE). V </text:span><text:span text:style-name="T1">TEMATSKO POLJE</text:span><text:span text:style-name="T2"> POVEŽEMO BESEDE NA PODLAGI TEMATSKE POVEZANOSTI (KRIČATI, NOGOMET, STADION)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263" meta:character-count="1991" meta:non-whitespace-character-count="1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