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5pt" style:font-size-asian="5pt" style:font-name-complex="Arial1" style:font-size-complex="5pt"/>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style:font-name="Arial" fo:font-size="5pt" style:text-underline-style="solid" style:text-underline-width="auto" style:text-underline-color="font-color" style:font-size-asian="5pt" style:font-name-complex="Arial1" style:font-size-complex="5pt"/>
    </style:style>
    <style:style style:name="T2" style:family="text">
      <style:text-properties style:font-name="Arial" fo:font-size="5pt" style:font-size-asian="5pt" style:font-name-complex="Arial1" style:font-size-complex="5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bookmark text:name="_GoBack"/><text:span text:style-name="T1">Izrazna vloga</text:span><text:span text:style-name="T2">:besedilo izraža ali razodeva / ponuja različne podatke o sporočevalcu / sporočevalec razodeva = osebno izražanje / čustva, mnenja, komentarji h temi / primeri: roman v pismih, dnevnik, prošnje</text:span></text:p>
        <text:p text:style-name="Standard"><text:span text:style-name="T1">Vplivanska vloga</text:span><text:span text:style-name="T2">:podatki o naslovniku in pa o namenu sporočanja / tri vrste vplivanja: vpliv na naslovnikova čustva, mnenje, mišljenje ; vpliv na ravnanje (najpogostejša vrsta) ; vpliv na znanje, izobrazbo, vrednost naslovnika / čustva nadomeščajo nevtralni, brezosebni izrazi / raba velelnika / primeri: prošnje, zahteve, ukazi</text:span></text:p>
        <text:p text:style-name="Standard"><text:span text:style-name="T1">Predstavitvena vloga</text:span><text:span text:style-name="T2">: predstavlja predmetnost, zunanjost, ne gre za opisovanje in predstavitev čustev / v jedru takega besedila je prikaz lastnosti nekega predmeta / brezoseben način izražanja, nevtralni pridevniki / povedni glagolski naklon, tretja oseba, glagoli biti ali imeti</text:span></text:p>
        <text:p text:style-name="Standard"><text:span text:style-name="T1">Metajezikovna vloga</text:span><text:span text:style-name="T2">:razlagamo pomene posameznih besed ali delov besedila = pomenska vloga / razlaga tujih besed in pri učenje materinskega jezika / primeri: slovarji, razlage novih besed in pojmov</text:span></text:p>
        <text:p text:style-name="Standard"><text:span text:style-name="T1">Govornostikovna vloga</text:span><text:span text:style-name="T2">:stik med govorom / sporočevalec naveže oz. ohranja stik z naslovnikom / po dolžini krajša / brez širšega namena, le družbeni namen / nedokončani stavki, končajo se z zamolkom</text:span></text:p>
        <text:p text:style-name="Standard"><text:span text:style-name="T1">Lepotna ali estetska vloga</text:span><text:span text:style-name="T2">:ne prinaša informacij, nima uporabne vloge / vpliv na čustveno raven naslovnika / krepitev notranjega sveta / umetniška vrednost / okrasni pridevniki, preneseni pomeni, druge literarne figure / lepotni izrazi vplivajo na čutila / zgradba umetniška / primeri: pesmi, ostalo leposlovje</text:span></text:p>
        <text:p text:style-name="P1"/>
        <text:p text:style-name="Standard"><text:span text:style-name="T2">VRSTE BESEDIL</text:span></text:p>
        <text:p text:style-name="Standard"><text:span text:style-name="T1">Umetnostno besedilo</text:span><text:span text:style-name="T2">:vpliva na človekova čustva / subjektivno / tema ni nujno realistična, lahko domišljijski svet / nima namena prenašati neko novo informacijo, vplivati na naslovnikovo ravnanje in nima vplivanske vloge / namen vplivati na naslovnikov notranji svet, ga duhovno bogatiti / umetniška vrednost / umetniški stil pisanja / lepotna vloga</text:span></text:p>
        <text:p text:style-name="Standard"><text:span text:style-name="T1">Neumetnostno besedilo</text:span><text:span text:style-name="T2">:praktična vrednost / namen izobraževati, vplivati na naslovnika, na njegovo znanje in ravnanje / realistična, ne domišljijska / objektivna / brez literarnih figur / prepoznavna tema in namen / primeri: strokovna, publicistična in praktično-sporazumevalna besedila</text:span></text:p>
        <text:p text:style-name="Standard"><text:span text:style-name="T1">Govorjeno besedilo</text:span><text:span text:style-name="T2">:neknjižni jezik (narečen ali pogovoren) / potreben slušni prenosnik / so enkratna, neponovljiva / sprejeti naenkrat v celoti / pri sprejemanju sodeluje manj miselnih funkcij / lažje sprejemljiva / manj vnaprej pripravljena kot pisna / več napak / mašila, ponovitve, nedokončani stavki / vdor neknjižnih izrazov / tesnejši stik med sporočevalcem in naslovnikom</text:span></text:p>
        <text:p text:style-name="Standard"><text:span text:style-name="T1">Zapisano besedilo</text:span><text:span text:style-name="T2">:knjižni jezik / sporočevalec čas za pripravo / brez napak, vdorov tujk, ponavljanj, mašil, nejasnosti, kasnejših dopolnjevanj / različne vrste pisav, barva, podčrtavanje, odstavki / bolj jasno besedilo / razumljivejše in privlačnejše</text:span></text:p>
        <text:p text:style-name="Standard"><text:span text:style-name="T1">Enogovorno besedilo</text:span><text:span text:style-name="T2">:sporočevalec ne pričakuje odgovora naslovnika / namen naslovnika z nečim seznaniti / zanimata njegovo mnenje in odziv.</text:span></text:p>
        <text:p text:style-name="Standard"><text:span text:style-name="T1">Dvogovorno besedilo</text:span><text:span text:style-name="T2">:sporočevalec pričakuje odziv v obliki komentarja ali mnenja / dve vrsti dvogovornih besedil: pobudno besedilo: daje pobudo, naslovnika želi pripraviti do tega, da si že vnaprej pripravi svoje lastno mnenje in da ga nato tudi izrazi ustno ali pisno; odzivno besedilo: naslovnik že pokaže neko svoje mnenje in se na besedilo odzove / obe vrsti v govorjeni ali zapisani, subjektivni ali objektivni obliki</text:span></text:p>
        <text:p text:style-name="Standard"><text:span text:style-name="T1">Objektivno besedilo</text:span><text:span text:style-name="T2">:ne vpleta svojih čustev, mnenj / sporočevalec se ne razodeva / podatki, ki jih lahko dokažemo ali preverimo znanstveno ali izkustveno.</text:span></text:p>
        <text:p text:style-name="Standard"><text:span text:style-name="T1">Subjektivno besedilo</text:span><text:span text:style-name="T2">:sporočevalec se razodeva, izraža svoja mnenja in čustva / oseben način / izražanje med znanci in prijatelji ali pa v leposlovju.</text:span></text:p>
        <text:p text:style-name="Standard"><text:span text:style-name="T1">Zasebno besedilo</text:span><text:span text:style-name="T2">:en naslovnik, redko več (družina, povezana skupina) / uradna ali neuradna / javno: nima določenega naslovnika - naslovnik širša javnost / pojav v množičnih medijih / splošno temo</text:span></text:p>
        <text:p text:style-name="Standard"><text:span text:style-name="T1">Uradno besedilo</text:span><text:span text:style-name="T2">:sporočevalec v neenakovrednem odnosu z naslovnikom / naslovnik en sam / uraden naziv (ime in priimek) / zaključek uraden / pojavi se družbeno razmerje - naslovnika opredeli po družbeni funkciji / vikanje / objektivno</text:span></text:p>
        <text:p text:style-name="Standard"><text:span text:style-name="T1">Neuradno besedilo</text:span><text:span text:style-name="T2">:sporočevalec in naslovnik v enakovrednem odnosu / neuraden naziv (ime) / neuraden in subjektiven zaključek / tikanje / osebne narave / manjša distanca med naslovnikom in sporočevalcem </text:span></text:p>
        <text:p text:style-name="Standard"><text:span text:style-name="T1">Praktično-sporazumevalno besedilo</text:span><text:span text:style-name="T2">:v zasebnih okoliščinah / sporočevalec in naslovnik v enakovrednem odnosu / stil pisanja subjektiven / tema splošna</text:span></text:p>
        <text:p text:style-name="Standard"><text:span text:style-name="T1">Uradovalno besedilo</text:span><text:span text:style-name="T2">:uradno ali zasebno / naslovnik en sam - v podrejenem položaju s sporočevalcem / tema zelo konkretna, jasno izražena / zapisana in objektivna / vikanje</text:span></text:p>
        <text:p text:style-name="Standard"><text:span text:style-name="T1">Publicistično besedilo</text:span><text:span text:style-name="T2">:javno, namenjeno širši javnosti / sporočevalec določen s poklicem, določeno izobrazbo / objava v množičnih medijih / zapisana ali govorjena / tema konkretna, zanimiva, nenavadna / jezik publicističen / jezik naj bi bil knjižni, vendar se pojavljajo neknjižni in pogovorni izrazi (šibko jezikovno znanje novinarjev) / stalne besedne zveze</text:span></text:p>
        <text:p text:style-name="Standard"><text:span text:style-name="T1">Strokovno besedilo</text:span><text:span text:style-name="T2">:strogo knjižni jezik / uporaba strokovnih izrazov oz. termin / tema konkretna, vezana na določeno stroko / naslovnik zelo ozek krog ljudi iz strokovnega področja / sporočevalec strokovnjak za določeno področje / objektivno / <text:s/>ni vedno v zapisani obliki / več vrst strokovnih besedil: poljudno-znanstvena, strokovna, znanstvena dela / primeri zapisane oblike: strokovne knjige, slovarji, slovnice, enciklopedije / primeri govorjene oblike: predavanja in seminarji.</text:span></text:p>
        <text:p text:style-name="Standard"><text:span text:style-name="T1">Obveščevalno besedilo</text:span><text:span text:style-name="T2">:kratko sestavljeno iz temeljnih podatkov / informativne narave / namen sporočiti, da nekaj obstaja oz. da se nekaj dogaja.</text:span></text:p>
        <text:p text:style-name="Standard"><text:span text:style-name="T1">Opisovalno besedilo</text:span><text:span text:style-name="T2">:lastnosti predmetnosti</text:span></text:p>
        <text:p text:style-name="Standard"><text:span text:style-name="T1">Pripovedovalno besedilo</text:span><text:span text:style-name="T2">:pripoveduje o dogodku, ki ga je doživel sporočevalec ali neka tretja oseba / 1. oseba (= avtobiografsko besedilo) ali 3. oseba (= biografsko besedilo).</text:span></text:p>
        <text:p text:style-name="Standard"><text:span text:style-name="T1">Razlagalno besedilo</text:span><text:span text:style-name="T2">:vzročna razmerja med vzroki in posledicami / pojav v številnih vrstah besedil, zlasti pri definiciji / definicija sestavljena iz treh delov: razlagani pojem ; nadpomenka, ki ta pojem uvrsti v neko širšo skupino in mu tako daje pripadnost ; opis tega pojma</text:span></text:p>
        <text:p text:style-name="Standard"><text:span text:style-name="T1">Utemeljevalno besedilo</text:span><text:span text:style-name="T2">:podaja neko mnenje oz. sodbo, v drugem delu mnenje razlaga in komentira / sporočevalec najprej poda neko trditev oz. tezo, v drugem delu pa to tezo potrdi ali ovrže / primer: strokovna besedila.</text:span></text:p>
        <text:p text:style-name="P1"/>
        <text:p text:style-name="Standard"><text:span text:style-name="T2">BESEDA</text:span></text:p>
        <text:p text:style-name="Standard"><text:span text:style-name="T1">Beseda</text:span><text:span text:style-name="T2">: </text:span></text:p>
        <text:list xml:id="list4012364734" text:style-name="WWNum1">
          <text:list-item>
            <text:p text:style-name="P2"><text:span text:style-name="T2">osnovna enota besednega jezika. </text:span></text:p>
          </text:list-item>
          <text:list-item>
            <text:p text:style-name="P2"><text:span text:style-name="T2">dogovorjeno znamenje za poimenovanje predmetnosti. </text:span></text:p>
          </text:list-item>
          <text:list-item>
            <text:p text:style-name="P2"><text:span text:style-name="T2">znamenje za poimenovanje razmerij znotraj predmetnosti. Ta razmerja sodijo k slogovni zaznamovanosti besede</text:span></text:p>
          </text:list-item>
          <text:list-item>
            <text:p text:style-name="P2"><text:span text:style-name="T2">znamenje za poimenovanje razmerja do naslovnika. Tej lastnosti pravimo naklonskost</text:span></text:p>
          </text:list-item>
        </text:list>
        <text:p text:style-name="Standard"><text:span text:style-name="T1">Lastnosti besede</text:span><text:span text:style-name="T2">:</text:span></text:p>
        <text:list xml:id="list124731489845711" text:continue-numbering="true" text:style-name="WWNum1">
          <text:list-item>
            <text:p text:style-name="P2"><text:span text:style-name="T2">ima nek pomen: z njo nekaj poimenujemo, pomen je vedno dogovorjen</text:span></text:p>
          </text:list-item>
          <text:list-item>
            <text:p text:style-name="P2"><text:span text:style-name="T2">ima zunanjo podobo (tvarna oz. zunanja stran besede): vsako besedo si konkretno predstavljamo v zapisani ali govorjeni obliki</text:span></text:p>
          </text:list-item>
          <text:list-item>
            <text:p text:style-name="P2"><text:span text:style-name="T2">ima slovnično obliko: vsi slovnični podatki, ki jih lahko neki besedi kot besedni vrsti določimo (spol, sklon, število, sklanjatev, glagolski vid, spregatev)</text:span></text:p>
          </text:list-item>
        </text:list>
        <text:p text:style-name="Standard"><text:span text:style-name="T1">Pomen besede</text:span><text:span text:style-name="T2">: ima dva pomena: </text:span></text:p>
        <text:list xml:id="list124731668744733" text:continue-numbering="true" text:style-name="WWNum1">
          <text:list-item>
            <text:p text:style-name="P2"><text:span text:style-name="T2">abstraktna / konkretna</text:span></text:p>
          </text:list-item>
          <text:list-item>
            <text:p text:style-name="P2"><text:span text:style-name="T2">enopomenka / večpomenka</text:span></text:p>
          </text:list-item>
        </text:list>
        <text:p text:style-name="Standard"><text:span text:style-name="T2">več je večpomenk zaradi gospodarnosti oz. ekonomičnosti v jeziku. Postopek nastajanje večpomenk je zelo pogost in nastaja zaradi želje po novem poimenovanju predmetnosti. Predmetnost (širjenje pomena) pa lahko poimenujemo na dva načina: </text:span></text:p>
        <text:list xml:id="list124731744750845" text:continue-numbering="true" text:style-name="WWNum1">
          <text:list-item>
            <text:p text:style-name="P2"><text:span text:style-name="T2">metaforičen način: poteka s pomočjo podobnosti med dvema pojmoma</text:span></text:p>
          </text:list-item>
          <text:list-item>
            <text:p text:style-name="P2"><text:span text:style-name="T2">metanimičen način: poteka s pomočjo povezanosti med pojavi</text:span></text:p>
          </text:list-item>
        </text:list>
        <text:p text:style-name="Standard"><text:span text:style-name="T2">ko nastane neka nova predmetnost, jo poimenujemo z že znano besedo, kateri pa damo le drug pomen. To je širjenje pomena.</text:span></text:p>
        <text:p text:style-name="Standard"><text:span text:style-name="T2">Enopomenke so samo dveh vrst</text:span></text:p>
        <text:list xml:id="list124730123234443" text:continue-numbering="true" text:style-name="WWNum1">
          <text:list-item>
            <text:p text:style-name="P2"><text:span text:style-name="T2">strokovne besede (da ne pride do dvoumnosti)</text:span></text:p>
          </text:list-item>
          <text:list-item>
            <text:p text:style-name="P2"><text:span text:style-name="T2">slovnične besede (vzete iz jezikoslovja)</text:span></text:p>
          </text:list-item>
        </text:list>
        <text:p text:style-name="Standard"><text:span text:style-name="T2">Blizuzvočnice so besede, ki imajo podobno tvarno stran (se podobno napišejo ali izgovorijo), imajo pa različen pomen.</text:span></text:p>
        <text:p text:style-name="P1"/>
        <text:p text:style-name="Standard"><text:span text:style-name="T2">POMENSKA RAZMERJA MED BESEDAMI</text:span></text:p>
        <text:p text:style-name="Standard"><text:span text:style-name="T2">Pomensko razmerje:razmerje, ki ga tvorijo pari besed, ki se med seboj na različne načine pomensko dopolnjujejo:</text:span></text:p>
        <text:list xml:id="list124731371231276" text:continue-numbering="true" text:style-name="WWNum1">
          <text:list-item>
            <text:p text:style-name="P2"><text:span text:style-name="T2">sopomenka: beseda pomensko ustreza drugi besedi</text:span></text:p>
          </text:list-item>
          <text:list-item>
            <text:p text:style-name="P2"><text:span text:style-name="T2">protipomenka: beseda pomensko nasprotuje drugi besedi</text:span></text:p>
          </text:list-item>
          <text:list-item>
            <text:p text:style-name="P2"><text:span text:style-name="T2">nadpomenka: beseda je širši pojem od prve besede</text:span></text:p>
          </text:list-item>
          <text:list-item>
            <text:p text:style-name="P2"><text:span text:style-name="T2">podpomenka: beseda je ožji pomen od prve besede</text:span></text:p>
          </text:list-item>
        </text:list>
        <text:p text:style-name="Standard"><text:span text:style-name="T1">Sinonimi ali sopomenke</text:span><text:span text:style-name="T2">: besede, ki imajo različno tvarno stran in podoben pomen. V slovenskem jeziku je veliko sopomenk, kar bogati besedni jezik. V vseh jezikovnih okoliščinah ne moremo uporabiti vseh sinonimov zaradi slogovne vrednosti, ker se lahko zgodi, da v nekaterih okoliščinah beseda zveni zaznamovano.</text:span></text:p>
        <text:p text:style-name="Standard"><text:span text:style-name="T1">Protipomenke</text:span><text:span text:style-name="T2">: besede, ki so med seboj v pomenskem nasprotju. Obstajata dva načina tvorbe protipomenk: </text:span></text:p>
        <text:list xml:id="list124730329406731" text:continue-numbering="true" text:style-name="WWNum1">
          <text:list-item>
            <text:p text:style-name="P2"><text:span text:style-name="T2">tvorba z novo besedo</text:span></text:p>
          </text:list-item>
          <text:list-item>
            <text:p text:style-name="P2"><text:span text:style-name="T2">tvorba s predpono ne-</text:span></text:p>
          </text:list-item>
        </text:list>
        <text:p text:style-name="Standard"><text:span text:style-name="T2">Slogovno ustreznejša je tvorba z novo besedo.</text:span></text:p>
        <text:p text:style-name="Standard"><text:span text:style-name="T1">Nadpomenka</text:span><text:span text:style-name="T2">: besede, ki imajo širši pomen od podpomenk. Običajno podpomenka predstavlja predstavnike neke širše skupine. Takšno izražanje omogoča večjo sistematičnost.</text:span></text:p>
        <text:p text:style-name="P1"/>
        <text:p text:style-name="Standard"><text:span text:style-name="T2">ZGRADBA BESEDE<text:line-break/>Besedo lahko delimo na manjše enote = pomenske sestavine. Določene besede, ki tvorijo besedno družino pa imajo isto ali skupno pomensko sestavino. Tej skupni pomenski sestavini pravimo koren. Koren pa ni edina pomenska sestavina besede, ker imajo besede lahko več pomenskih sestavin = morfeni. Morfen je najmanjša enota v jeziku, ki še ima pomen. Beseda pa ima tudi zloge, ki so večje enote od morfemov, ki so zelo pomembni pri deljenju besed. Zlog je tisti del besede, ki obvezno vsebuje samoglasnik.</text:span></text:p>
        <text:p text:style-name="Standard"><text:span text:style-name="T1">Tematsko polje</text:span><text:span text:style-name="T2">: sem sodijo vse besede, ki so med seboj tematsko povezane, imajo podobno temo. Besede istega tematskega polja običajno nimajo iste tvarne strani. Druži jih zgolj tema. Tematsko polje je dobro poznati iz več razlogov: </text:span></text:p>
        <text:list xml:id="list124730461099117" text:continue-numbering="true" text:style-name="WWNum1">
          <text:list-item>
            <text:p text:style-name="P2"><text:span text:style-name="T2">omogočeno pisanje oz. govorjenje o isti temi</text:span></text:p>
          </text:list-item>
          <text:list-item>
            <text:p text:style-name="P2"><text:span text:style-name="T2">tematsko polje bogati besedni zaklad</text:span></text:p>
          </text:list-item>
        </text:list>
        <text:p text:style-name="P1"/>
        <text:p text:style-name="Standard"><text:span text:style-name="T2">SLOGOVNA VREDNOST BESEDE</text:span></text:p>
        <text:p text:style-name="Standard"><text:span text:style-name="T2">Beseda ima poleg pomena in slovnične oblike tudi slogovno vrednost. Ločimo dve slogovni vrednosti besed: </text:span></text:p>
        <text:list xml:id="list124730218922280" text:continue-numbering="true" text:style-name="WWNum1">
          <text:list-item>
            <text:p text:style-name="P2"><text:span text:style-name="T2">slogovno nezaznamovane besede</text:span></text:p>
          </text:list-item>
          <text:list-item>
            <text:p text:style-name="P2"><text:span text:style-name="T2">slogovno zaznamovane besede</text:span></text:p>
          </text:list-item>
        </text:list>
        <text:p text:style-name="Standard"><text:span text:style-name="T2">Več je slogovno zaznamovanih besed. </text:span></text:p>
        <text:list xml:id="list124732048143697" text:continue-numbering="true" text:style-name="WWNum1">
          <text:list-item>
            <text:p text:style-name="P2"><text:span text:style-name="T2">slogovno nezaznamovane so ponavadi tiste, ki so hkrati enopomenke (strokovne in slovnične besede). Te besede lahko uporabimo v vseh okoliščinah. Zaznamovane besede pa lahko uporabimo le v določenih okoliščinah.</text:span></text:p>
          </text:list-item>
          <text:list-item>
            <text:p text:style-name="P2"><text:span text:style-name="T2">slogovno nezaznamovane besede podajajo samo predmetnost, slogovno zaznamovane pa poleg predmetnosti podajajo še vse v zvezi s sporočevalcem, naslovnikom, srečamo lahko tudi ostale dejavnike sporočanja.</text:span></text:p>
          </text:list-item>
        </text:list>
        <text:p text:style-name="Standard"><text:span text:style-name="T1">Vrste slogovno zaznamovanih besed</text:span><text:span text:style-name="T2">: </text:span></text:p>
        <text:p text:style-name="Standard"><text:span text:style-name="T2">Vrste se med seboj ločijo glede na to, katere podatke poleg predmetnosti beseda še vsebuje:</text:span></text:p>
        <text:p text:style-name="Standard"><text:span text:style-name="T1">Čustveno zaznamovane besede</text:span><text:span text:style-name="T2">: poleg predmetnosti podajajo tudi podatke o čustvenem razmerju sporočevalca do naslovnika in do predmetnosti:</text:span></text:p>
        <text:list xml:id="list124730589554989" text:continue-numbering="true" text:style-name="WWNum1">
          <text:list-item>
            <text:p text:style-name="P2"><text:span text:style-name="T2">olepševalnice (skušajo omiliti predmetnost)</text:span></text:p>
          </text:list-item>
          <text:list-item>
            <text:p text:style-name="P2"><text:span text:style-name="T2">ljubkovalnice (bolj pozitivno naravnane od olepševalnic)</text:span></text:p>
          </text:list-item>
          <text:list-item>
            <text:p text:style-name="P2"><text:span text:style-name="T2">otroške besede (imajo izrazito pozitivno razmerje. Uporabljamo jih v pogovoru z otroki in pa otroki med seboj)</text:span></text:p>
          </text:list-item>
          <text:list-item>
            <text:p text:style-name="P2"><text:span text:style-name="T2">slabšalne besede (izražajo negativno razmerje)</text:span></text:p>
          </text:list-item>
          <text:list-item>
            <text:p text:style-name="P2"><text:span text:style-name="T2">zmerljivke in kletvice</text:span></text:p>
          </text:list-item>
          <text:list-item>
            <text:p text:style-name="P2"><text:span text:style-name="T2">prostaške besede (družbeno nesprejemljive)</text:span></text:p>
          </text:list-item>
          <text:list-item>
            <text:p text:style-name="P2"><text:span text:style-name="T2">zaničevalne besede (temeljijo na zaničevalnem odnosu med sporočevalcem in naslovnikom)</text:span></text:p>
          </text:list-item>
        </text:list>
        <text:p text:style-name="Standard"><text:span text:style-name="T2">Razdelimo jih v dve osnovni skupini, glede na pozitiven oz. negativen odnos.</text:span></text:p>
        <text:p text:style-name="Standard"><text:span text:style-name="T2">Poznamo še dve podvrsti slogovno zaznamovanih besed:</text:span></text:p>
        <text:list xml:id="list124731309509678" text:continue-numbering="true" text:style-name="WWNum1">
          <text:list-item>
            <text:p text:style-name="P2"><text:span text:style-name="T2">ironične besede (besede, ki resno govorijo o neki temi, čeprav bralec takoj ugotovi, da sporočevalec ne misli resno. Ironične besede izražajo nasprotje ali antitezo.)</text:span></text:p>
          </text:list-item>
          <text:list-item>
            <text:p text:style-name="P2"><text:span text:style-name="T2">vznesene besede (besede, ki pretirano izražajo naklonjen odnos do naslovnika ali pa do predmetnosti.)</text:span></text:p>
          </text:list-item>
        </text:list>
        <text:p text:style-name="Standard"><text:span text:style-name="T1">Pokrajinsko zaznamovane besede</text:span><text:span text:style-name="T2">: izražajo pokrajinsko pripadnost sporočevalca. Njihova raba je omejena na zasebni govorni položaj. Uporabljamo jih le v pogovoru z ljudmi iz iste pokrajine. Ločimo: </text:span></text:p>
        <text:list xml:id="list124731871566719" text:continue-numbering="true" text:style-name="WWNum1">
          <text:list-item>
            <text:p text:style-name="P2"><text:span text:style-name="T2">pokrajinske besede</text:span></text:p>
          </text:list-item>
          <text:list-item>
            <text:p text:style-name="P2"><text:span text:style-name="T2">narečne besede</text:span></text:p>
          </text:list-item>
        </text:list>
        <text:p text:style-name="Standard"><text:span text:style-name="T1">Slengovske in žargonske besede</text:span><text:span text:style-name="T2">: besede, ki izražajo družbeno pripadnost sporočevalca. </text:span></text:p>
        <text:list xml:id="list124730898312993" text:continue-numbering="true" text:style-name="WWNum1">
          <text:list-item>
            <text:p text:style-name="P2"><text:span text:style-name="T2">slengovske besede: vezane na uporabo pripadnikov iste starostne skupine</text:span></text:p>
          </text:list-item>
          <text:list-item>
            <text:p text:style-name="P2"><text:span text:style-name="T2">žargonske besede: vezane na uporabnike določenega poklica. To so neuradne strokovne besede in se ne uporabljajo v knjižnem jeziku.</text:span></text:p>
          </text:list-item>
        </text:list>
        <text:p text:style-name="Standard"><text:span text:style-name="T1">Praktično-sporazumevalne besed</text:span><text:span text:style-name="T2">: so funkcijsko zaznamovane besede. Njihova tema je splošna, nekonkretna. Uporablja se v zasebnih položajih med ljudmi, ki imajo nek oseben stik in se poznajo.</text:span></text:p>
        <text:p text:style-name="Standard"><text:span text:style-name="T1">Uradovalne besede</text:span><text:span text:style-name="T2">: so ravno nasprotne praktično-sporazumevalnim besedam. Vezane so na uradovalna besedila (uradna in javna besedila).</text:span></text:p>
        <text:p text:style-name="Standard"><text:span text:style-name="T1">Strokovne besede</text:span><text:span text:style-name="T2">: srečamo v strokovnih besedilih, to so termini – strokovne besede. Njihova uporabnost je vezana na vrsto strokovnih besedil. Največ jih je v znanstvenih besedilih, najmanj pa v poljudno-znanstvenih besedilih.</text:span></text:p>
        <text:p text:style-name="P1"/>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0783in" fo:text-indent="-0.0783in" fo:margin-left="0.0783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0783in" fo:text-indent="-0.0783in" fo:margin-left="0.0783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46in" fo:margin-bottom="2.7563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94" meta:word-count="1771" meta:character-count="12351" meta:non-whitespace-character-count="10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