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1" style:family="table">
      <style:table-properties style:width="2.075in" fo:margin-left="-0.0785in" fo:margin-top="0in" fo:margin-bottom="0in" table:align="left" style:writing-mode="lr-tb"/>
    </style:style>
    <style:style style:name="Table1.A" style:family="table-column">
      <style:table-column-properties style:column-width="2.0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Arial" style:text-underline-style="none" style:font-name-complex="Arial1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style:font-name="Tahoma" fo:font-size="6pt" style:text-underline-style="none" style:font-size-asian="6pt" style:font-name-complex="Tahoma1" style:font-size-complex="6pt"/>
    </style:style>
    <style:style style:name="T2" style:family="text">
      <style:text-properties style:font-name="Tahoma" fo:font-size="6pt" style:text-underline-style="none" style:font-size-asian="6pt" style:font-name-complex="Tahoma1" style:font-size-complex="6pt"/>
    </style:style>
    <style:style style:name="T3" style:family="text">
      <style:text-properties style:font-name="Webdings" fo:font-size="6pt" style:text-underline-style="none" style:font-name-asian="Webdings1" style:font-size-asian="6pt" style:font-name-complex="Webdings1" style:font-size-complex="6pt"/>
    </style:style>
    <style:style style:name="T4" style:family="text">
      <style:text-properties style:font-name="Comic Sans MS" fo:font-size="10pt" style:font-size-asian="10pt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Besedilo:SMISELNO(namen, tema), ZAOKROŽENO SOVISNO(log.povezano),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ZRAZNA VLOGA:občutki (voščilo, opravičilo)</text:span></text:p>
            <text:p text:style-name="Standard"><text:span text:style-name="T1">VPLIVANSKA:vpliv na ravnanje (vabilo,obvsetilo)</text:span></text:p>
            <text:p text:style-name="Standard"><text:span text:style-name="T1">PREDSTAVITVENA:last.pred.(opis omare)</text:span></text:p>
            <text:p text:style-name="Standard"><text:span text:style-name="T1">METAJEZIKOVNA: razlaga pomena bedes</text:span></text:p>
            <text:p text:style-name="Standard"><text:span text:style-name="T1">GOVORNOSTIKOVNA, ESTECKA (REKLAMA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- umetnostna, govorjena/zapisana,enogovorna, sub/objektivna, zasebna/javna, uradna</text:span></text:p>
            <text:p text:style-name="Standard"><text:span text:style-name="T1">- praktično-s., uradovalna, strokovna in publicistična</text:span></text:p>
            <text:p text:style-name="Standard"><text:span text:style-name="T1">- prikazovalna(novica), zagotovljalna (obljuba), vrednotenjska(kritika, čustvena (</text:span><text:span text:style-name="T3"></text:span><text:span text:style-name="T1">), pozivna (prošnja, vabilo, navodilo), poizvedovalna (anketa), povezovalna (zahvala), izvršilna (pooblastilo)</text:span></text:p>
            <text:p text:style-name="Standard"><text:span text:style-name="T1">- obveščevalna(spored), opisovalna, pripovedovalna, razlagalna(učbenik), utemeljeval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rste b.-pozoren na: temo-razvijanje, namen, jezik, prenosnik, družbena enakovrednos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2pt" style:font-size-asian="12pt" style:font-size-complex="12pt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use-window-font-color="tru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2" meta:word-count="69" meta:character-count="764" meta:non-whitespace-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