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2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loge besedila</text:span><text:span text:style-name="T2">:izrazna-o sporočevalcu(voščila,opravič.),</text:span></text:p>
      <text:p text:style-name="Standard"><text:span text:style-name="T2">vpljivanjska(sor.namen-vpliv na naslov.);predstavitvena-</text:span></text:p>
      <text:p text:style-name="Standard"><text:span text:style-name="T2">zunanja predmetnost-opis;metajezik.-pojasnjuje besede;</text:span></text:p>
      <text:p text:style-name="Standard"><text:span text:style-name="T2">govornostik.-prenosnik,navezov.stika;lepotna-zvočn.,..</text:span></text:p>
      <text:p text:style-name="Standard"><text:span text:style-name="T1">vrste besedil</text:span><text:span text:style-name="T2">:umetnostno&amp;neumetnostno;govorjeno&amp;</text:span></text:p>
      <text:p text:style-name="Standard"><text:span text:style-name="T2">zapisano;enogovorno&amp;dvogovorno;subjektivno-spor.se </text:span></text:p>
      <text:p text:style-name="Standard"><text:span text:style-name="T2">razodeva&amp;objektivno;zasebno&amp;javno;uradno&amp;neuradno;</text:span></text:p>
      <text:p text:style-name="Standard"><text:span text:style-name="T1">praktičnosporazumevalna-</text:span><text:span text:style-name="T2">neuradno zasebna;uradovalno-</text:span></text:p>
      <text:p text:style-name="Standard"><text:span text:style-name="T2">uradno,zasebno;publicistično-široka javnost;strokov.-</text:span></text:p>
      <text:p text:style-name="Standard"><text:span text:style-name="T2">ožja javnost;poljudnoznanst.-znanst.za&gt;ljudi,znanst.za &lt;!</text:span></text:p>
      <text:p text:style-name="Standard"><text:span text:style-name="T1">namen:</text:span><text:span text:style-name="T2">prikazovalna-poučiti o nečem;zagotavljalna-</text:span></text:p>
      <text:p text:style-name="Standard"><text:span text:style-name="T2">resnično.pod.;vrednotenjska-enako sodil;čustvena-</text:span></text:p>
      <text:p text:style-name="Standard"><text:span text:style-name="T2">vzbuditi čustva;pozivna(ukaz,prošnja,vabilo.);poizvedov.</text:span></text:p>
      <text:p text:style-name="Standard"><text:span text:style-name="T2">povezovalna-naveza,ohranit.stika;izvršilna-sprememba</text:span></text:p>
      <text:p text:style-name="Standard"><text:span text:style-name="T2">družb.stvarnosti nasl.;</text:span><text:span text:style-name="T1">slogovni postopek:</text:span><text:span text:style-name="T2">obveščevalna-</text:span></text:p>
      <text:p text:style-name="Standard"><text:span text:style-name="T2">nanizani podatki;pripovedovalna-časovni potek;opisov.,</text:span></text:p>
      <text:p text:style-name="Standard"><text:span text:style-name="T2">razlagalna-vzrok/posledica;utemeljevalna-ocena/dokaz</text:span></text:p>
      <text:p text:style-name="Standard"><text:span text:style-name="T1">predstav.osebe:</text:span><text:span text:style-name="T2">opis-zunanjost,kraj biv.,način življ.;</text:span></text:p>
      <text:p text:style-name="Standard"><text:span text:style-name="T2">oznaka:svoje mnenje o notr.-osebnosti;pripov.o življ.</text:span></text:p>
      <text:p text:style-name="Standard"><text:span text:style-name="T2">in njenem spreminjanju-obj.ali subjek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48" meta:character-count="1042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