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075in" fo:margin-left="-0.0785in" fo:margin-top="0in" fo:margin-bottom="0in" table:align="left" style:writing-mode="lr-tb"/>
    </style:style>
    <style:style style:name="Table1.A" style:family="table-column">
      <style:table-column-properties style:column-width="2.0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Arial" style:text-underline-style="none" style:font-name-complex="Arial1"/>
    </style:style>
    <style:style style:name="P3" style:family="paragraph" style:parent-style-name="Footer">
      <style:paragraph-properties fo:padding="0in" fo:border="none"/>
    </style:style>
    <style:style style:name="P4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style:font-name="Tahoma" fo:font-size="6pt" style:text-underline-style="none" style:font-size-asian="6pt" style:font-name-complex="Tahoma1" style:font-size-complex="6pt"/>
    </style:style>
    <style:style style:name="T2" style:family="text">
      <style:text-properties style:font-name="Tahoma" fo:font-size="6pt" style:text-underline-style="none" style:font-size-asian="6pt" style:font-name-complex="Tahoma1" style:font-size-complex="6pt"/>
    </style:style>
    <style:style style:name="T3" style:family="text">
      <style:text-properties style:font-name="Comic Sans MS" fo:font-size="10pt" style:font-size-asian="10pt" style:font-size-complex="10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">Besedilo:SMISELNO(namen, tema), ZAOKROŽENO SOVISNO(log.povezano),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ZRAZNA VLOGA:izvemo vse podatke o sporočevalcu(opravičilo,zahvala,vabilo)</text:span></text:p>
            <text:p text:style-name="Standard"><text:span text:style-name="T1">VPLIVANSKA:vpliva na naslovnika (tožba,prošnja)</text:span></text:p>
            <text:p text:style-name="Standard"><text:span text:style-name="T1">PREDSTAVITVENA:da ti predstavo o zunanjosti besedila,si besedilo lažje predstavljamo(slika)</text:span></text:p>
            <text:p text:style-name="Standard"><text:span text:style-name="T1">METAJEZIKOVNA:podatke o samem besedilu (učenje tujih jezikov)</text:span></text:p>
            <text:p text:style-name="Standard"><text:span text:style-name="T1">GOVORNOSTIKOVNA(stik z novo osebo, ESTETSKA:gradijo na harmoniji, ritmu,verzih (umetnostna besedila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- umetnostna, govorna/pisna, enogovorna/dvogovorna,sub/objektivna, zasebna/javna, uradna/neuradna</text:span></text:p>
            <text:p text:style-name="Standard"><text:span text:style-name="T1">- praktično-s., uradovalna, strokovna in publicističn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rste b.-pozoren na: temo-razvijanje, namen, jezik, prenosnik, družbena enakovrednos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12pt" style:font-size-asian="12pt" style:font-size-complex="12pt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use-window-font-color="tru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917in" fo:text-indent="-0.1972in" fo:margin-left="0.5917in"/>
        </style:list-level-properties>
        <style:text-properties fo:font-family="Wingdings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.3945in" fo:text-indent="-0.25in" fo:margin-left="1.394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945in" fo:text-indent="-0.25in" fo:margin-left="1.894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945in" fo:text-indent="-0.25in" fo:margin-left="2.3945in"/>
        </style:list-level-properties>
        <style:text-properties fo:font-family="Symbol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8945in" fo:text-indent="-0.25in" fo:margin-left="2.894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945in" fo:text-indent="-0.25in" fo:margin-left="3.394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945in" fo:text-indent="-0.25in" fo:margin-left="3.8945in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.3945in" fo:text-indent="-0.25in" fo:margin-left="4.394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945in" fo:text-indent="-0.25in" fo:margin-left="4.894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917in" fo:text-indent="-0.1972in" fo:margin-left="0.5917in"/>
        </style:list-level-properties>
        <style:text-properties fo:font-family="Wingdings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.3945in" fo:text-indent="-0.25in" fo:margin-left="1.394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945in" fo:text-indent="-0.25in" fo:margin-left="1.894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945in" fo:text-indent="-0.25in" fo:margin-left="2.3945in"/>
        </style:list-level-properties>
        <style:text-properties fo:font-family="Symbol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8945in" fo:text-indent="-0.25in" fo:margin-left="2.894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945in" fo:text-indent="-0.25in" fo:margin-left="3.394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945in" fo:text-indent="-0.25in" fo:margin-left="3.8945in"/>
        </style:list-level-properties>
        <style:text-properties fo:font-family="Symbol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.3945in" fo:text-indent="-0.25in" fo:margin-left="4.394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945in" fo:text-indent="-0.25in" fo:margin-left="4.894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917in" fo:text-indent="-0.1972in" fo:margin-left="0.5917in"/>
        </style:list-level-properties>
        <style:text-properties fo:font-family="Wingdings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.3945in" fo:text-indent="-0.25in" fo:margin-left="1.394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945in" fo:text-indent="-0.25in" fo:margin-left="1.894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945in" fo:text-indent="-0.25in" fo:margin-left="2.3945in"/>
        </style:list-level-properties>
        <style:text-properties fo:font-family="Symbol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8945in" fo:text-indent="-0.25in" fo:margin-left="2.894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945in" fo:text-indent="-0.25in" fo:margin-left="3.394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945in" fo:text-indent="-0.25in" fo:margin-left="3.8945in"/>
        </style:list-level-properties>
        <style:text-properties fo:font-family="Symbol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.3945in" fo:text-indent="-0.25in" fo:margin-left="4.394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945in" fo:text-indent="-0.25in" fo:margin-left="4.894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917in" fo:text-indent="-0.1972in" fo:margin-left="0.5917in"/>
        </style:list-level-properties>
        <style:text-properties fo:font-family="Wingdings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.3945in" fo:text-indent="-0.25in" fo:margin-left="1.394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945in" fo:text-indent="-0.25in" fo:margin-left="1.894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945in" fo:text-indent="-0.25in" fo:margin-left="2.3945in"/>
        </style:list-level-properties>
        <style:text-properties fo:font-family="Symbol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8945in" fo:text-indent="-0.25in" fo:margin-left="2.894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945in" fo:text-indent="-0.25in" fo:margin-left="3.394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945in" fo:text-indent="-0.25in" fo:margin-left="3.8945in"/>
        </style:list-level-properties>
        <style:text-properties fo:font-family="Symbol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.3945in" fo:text-indent="-0.25in" fo:margin-left="4.394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945in" fo:text-indent="-0.25in" fo:margin-left="4.894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917in" fo:text-indent="-0.1972in" fo:margin-left="0.5917in"/>
        </style:list-level-properties>
        <style:text-properties fo:font-family="Wingdings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.3945in" fo:text-indent="-0.25in" fo:margin-left="1.394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945in" fo:text-indent="-0.25in" fo:margin-left="1.894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945in" fo:text-indent="-0.25in" fo:margin-left="2.3945in"/>
        </style:list-level-properties>
        <style:text-properties fo:font-family="Symbol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8945in" fo:text-indent="-0.25in" fo:margin-left="2.894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945in" fo:text-indent="-0.25in" fo:margin-left="3.394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945in" fo:text-indent="-0.25in" fo:margin-left="3.8945in"/>
        </style:list-level-properties>
        <style:text-properties fo:font-family="Symbol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.3945in" fo:text-indent="-0.25in" fo:margin-left="4.394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945in" fo:text-indent="-0.25in" fo:margin-left="4.894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ingdings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Comic Sans MS" fo:font-size="10pt" style:font-size-asian="10pt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0" meta:word-count="62" meta:character-count="676" meta:non-whitespace-character-count="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