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 style:font-size-complex="5pt"/>
    </style:style>
    <style:style style:name="T4" style:family="text">
      <style:text-properties fo:color="#00b0f0" fo:font-size="5pt" fo:font-style="italic" style:text-underline-style="solid" style:text-underline-width="auto" style:text-underline-color="font-color" fo:font-weight="bold" style:font-size-asian="5pt" style:font-style-asian="italic" style:font-weight-asian="bold" style:font-size-complex="5pt"/>
    </style:style>
    <style:style style:name="T5" style:family="text">
      <style:text-properties fo:color="#00b0f0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OGAJALNI POGOVOR <text:s text:c="167"/>REFERAT</text:span><text:span text:style-name="T2"><text:line-break/>Kadar se pogovarjamo, sogovorcu pogosto sporočimo svoje </text:span><text:span text:style-name="T4">mnenje/stališče</text:span><text:span text:style-name="T2">- to mnenje <text:s text:c="50"/></text:span><text:span text:style-name="T4">Referat je zapisano strokovno besedilo, ki ga ustno predstavimo občinstvu</text:span><text:span text:style-name="T2">. Beseda referat <text:line-break/>mu ponavadi tudi </text:span><text:span text:style-name="T4">utemeljimo/pojasnimo</text:span><text:span text:style-name="T2">. Mnenja sogovorcev so marsikdaj različna, zato <text:s text:c="48"/>izhaja iz latinske besede </text:span><text:span text:style-name="T4"><text:s/>''refero''</text:span><text:span text:style-name="T2"> <text:s/>in pomeni ''povem,sporočim,ponovim''. Referat je <text:line-break/>skušamo s pogovorom ta različna mnenja uskladiti in oblikovati </text:span><text:span text:style-name="T4">dogovor/sporazum</text:span><text:span text:style-name="T2">, ki <text:s text:c="54"/>enogovorno ali monološko besedilo. Sestavljen je iz treh delov: </text:span><text:span text:style-name="T4">UVOD (napovemo temo),</text:span><text:span text:style-name="T2"><text:line-break/>bo sprejemljiv za obe strani. <text:s text:c="158"/></text:span><text:span text:style-name="T4">JEDRO (povzamemo ugotovitve že opravljenih raziskav in predstavimo svoja spoznanja),</text:span><text:span text:style-name="T2"><text:line-break/>To lahko dosežemo tako, da sogovorcu navedemo razloge za upravičenost svojega <text:s text:c="60"/></text:span><text:span text:style-name="T4">ZAKLJUČEK (povzamemo ugotovitve; na koncu navedemo podatke o uporabljeni literaturi)</text:span><text:span text:style-name="T2">.<text:line-break/>stališča ali da vsaka stran malo popusti in ne misli le na svoje interese, temveč na <text:s text:c="63"/>V referatu sporočevalec opisuje pojave in razlaga njihovo povezanost, kakor jo je ugotovil <text:line-break/>interese obeh! <text:s/>Tak pogovor imenujemo </text:span><text:span text:style-name="T4">POGAJALNI POGOVOR</text:span><text:span text:style-name="T3">.</text:span><text:span text:style-name="T2"> Pogajalni pogovor je <text:s text:c="55"/>sam ali s pomočjo strokovne literature. Referat je </text:span><text:span text:style-name="T4">objektivno besedilo</text:span><text:span text:style-name="T2">- sporočevalec se<text:line-break/>dvogovorno ali dialoško besedilo. <text:s text:c="148"/>ne razodeva.<text:line-break/>Med pogajanjem mora vsak udeleženec jasno in vljudno sporočiti svoje mnenje in ga <text:s text:c="57"/>Sporočevalec si med govorno predstavitvijo referata pomaga s plakati, knjigami,grafi, <text:line-break/>utemeljiti. Pozorno in strpno moramo poslušati tudi sogovorčevo mnenje in njegovo <text:s text:c="57"/>prosojnicami…<text:line-break/>utemeljitev. Na podlagi tega oblikujemo </text:span><text:span text:style-name="T4">skupno mnenje</text:span><text:span text:style-name="T2">. Včasih se zgodi, da vsak <text:s text:c="63"/>Referatu sledi </text:span><text:span text:style-name="T4">razprava ali diskusija.</text:span><text:span text:style-name="T2"><text:line-break/>sogovorec ostane pri svojem mnenju- v tem primeru je bilo pogajanje neuspešno.<text:line-break/><text:line-break/></text:span><text:span text:style-name="T1">REPORTAŽA</text:span><text:span text:style-name="T2"> <text:s text:c="185"/></text:span><text:span text:style-name="T1">ŽIVLJENJEPIS</text:span><text:span text:style-name="T2"><text:line-break/>Reportaža je pripovedovalno besedilo, ki je namenjeno širši javnosti, zato spada med <text:s text:c="55"/>Življenjepis ali biografija je besedilo, v katerem so v resničnem zapovrstju predstavljeni<text:line-break/></text:span><text:span text:style-name="T4">publicistična besedila</text:span><text:span text:style-name="T2">. V reportaži sporočevalec pripoveduje o </text:span><text:span text:style-name="T4">aktualnem dogodku</text:span><text:span text:style-name="T2">. <text:s text:c="56"/>Pomembnejši dogodki in dosežki iz življenja dane osebe. V življenjepisu sporočevalec<text:line-break/>Reportaža sestoji iz: </text:span><text:span text:style-name="T4">UVODA (v njem je nakazan problem), ZAPLETA (</text:span><text:span text:style-name="T5">navajanje <text:s text:c="65"/></text:span><text:span text:style-name="T2">pripoveduje o preteklih dogodkih, zato so glagoli v pretekliku. Življenjepis je napisan v </text:span><text:span text:style-name="T4"><text:line-break/>pogovorov, podatkov), RAZPLETA (nakazana rešitev)</text:span><text:span text:style-name="T2">. <text:s text:c="110"/>3. osebi; če ga pišemo o sebi (</text:span><text:span text:style-name="T4">avtobiografija</text:span><text:span text:style-name="T2">), pa v 1. osebi. Poznamo razne oblike <text:line-break/>Reportaža popelje prejemnika besedila na </text:span><text:span text:style-name="T4">kraj dogodka</text:span><text:span text:style-name="T2">. Besedilo je izrazito </text:span><text:span text:style-name="T4">osebno</text:span><text:span text:style-name="T2">, <text:s text:c="56"/>življenjepisov: </text:span><text:span text:style-name="T4">BIOGRAFSKO GESLO (leksikon,enciklopedija), JUBILEJNI ČLANEK (ob obletnici</text:span><text:span text:style-name="T2"><text:line-break/></text:span><text:span text:style-name="T4">subjektivno obarvano</text:span><text:span text:style-name="T2">. Reportaža se med vsemi novinarskimi vrstami najbolj približuje <text:s text:c="53"/></text:span><text:span text:style-name="T4">rojstva), NEKROLOG (ob smrti), LEPOSLOVNI ŽIVLJENJEPIS (življenjepis v romanu)</text:span><text:span text:style-name="T2">.<text:line-break/></text:span><text:span text:style-name="T4">leposlovju</text:span><text:span text:style-name="T2">. Besede so rabljene v </text:span><text:span text:style-name="T4">prenesenem pomenu</text:span><text:span text:style-name="T2">. Sporočevalec uporablja t.i. <text:s text:c="61"/>V uradnem življenjepisu predstavimo najpomembnejše dogodke in dosežke iz svojega <text:line-break/></text:span><text:span text:style-name="T4">dramatični sedanjik</text:span><text:span text:style-name="T2">. Poznamo več vrst reportaže npr.</text:span><text:span text:style-name="T4"> </text:span><text:span text:style-name="T2">potopisne, portretne,… <text:s text:c="69"/>življenja-poudarimo tiste, ki so pomembne za naslovnika. Ob klasičnem uradnem<text:line-break/>Glede na prenosnik so reportaže: </text:span><text:span text:style-name="T4">ZAPISANE (v časopisih, revijah, na spletu,…),</text:span><text:span text:style-name="T2"> <text:s text:c="67"/>življenjepisu se danes uveljavlja tudi navajanje podatkov v nepovezanem besedilu</text:span><text:span text:style-name="T4"><text:line-break/>GOVORJENE ( po radiu, televiziji,…)</text:span><text:span text:style-name="T2">. Zapisane reportaže imajo: </text:span><text:span text:style-name="T4">IZRAZITO NASLOVJE</text:span><text:span text:style-name="T2"> <text:s text:c="58"/>po sklopih oz. vpisovanje teh podatkov v rubrike v pripravljenem obrazcu. Tak </text:span><text:span text:style-name="T4"><text:line-break/>(nadnaslov,naslov,podnaslov,mednaslove,povzetek ali sinopsis v uvodnem stavku)</text:span><text:span text:style-name="T2">. <text:s text:c="57"/>Življenjepis, za katerega se uveljavlja tudi izraz </text:span><text:span text:style-name="T4">potek življenja</text:span><text:span text:style-name="T2">, je lahko preglednejši<text:line-break/>Besedilu so pogosto dodane tudi </text:span><text:span text:style-name="T4">fotografije</text:span><text:span text:style-name="T2">. Pri </text:span><text:span text:style-name="T4">radijski reportaži </text:span><text:span text:style-name="T2">ima poleg novinarja <text:s text:c="54"/>od klasičnega življenjepisa. Uradni življenjepis mora biti objektivno besedilo.<text:line-break/>pomembno vlogo tonski snemalec, pri </text:span><text:span text:style-name="T4">televizijski</text:span><text:span text:style-name="T2"> pa snemalec slike.<text:line-break/><text:line-break/></text:span><text:span text:style-name="T1">PUBLICISTIČNO POROČILO <text:s text:c="160"/>VABILO</text:span><text:span text:style-name="T2"><text:line-break/>Publicistično poročilo je </text:span><text:span text:style-name="T4">javno besedilo</text:span><text:span text:style-name="T2">, ki doseže naslovnika v časopisu, po radiu, <text:s text:c="62"/>Vabilo je besedilo, s katerim poziva množičnega naslovnika naj se udeleži prireditve<text:line-break/>televiziji ali spletu. V poročilu sporočevalec seznani naslovnika s tem, kateri aktualni <text:s text:c="59"/>- svoj namen izrazi neposredno: vabilo,vabimo,vabljeni,…<text:line-break/>dogodek se je zgodil, kje in kdaj se je zgodil, kdo je pri tem sodeloval, predstavi tudi <text:s text:c="59"/>Navadno je objavljeno v množičnih občilih (v časopisu, po radiu, televiziji, na spletu)<text:line-break/>potek dogodka (po tem se poročilo loči od novice). Tvorec publicističnega poročila <text:s text:c="62"/>pa tudi napisano na letakih ali nalepljeno na oglasnih panojih. Javno vabilo vsebuje<text:line-break/></text:span><text:span text:style-name="T4">najprej predstavi rezultat dogodka</text:span><text:span text:style-name="T2">, nato pa potek dogodka od začetka do konca. <text:s text:c="64"/>Podatke o tem: kdo vabi, na kaj vabi ter kdaj in kje bo prireditev. <text:s/>Navedeni so tudi <text:line-break/>Rezultat dogodka pogosto navede v </text:span><text:span text:style-name="T4">naslovu</text:span><text:span text:style-name="T2"> - s tem želi pritegniti naslovnikovo <text:s text:c="68"/>izvajalci programa. <text:s/>Oblika javnega vabila je precej šablonska</text:span><text:span text:style-name="T4">: 1.) v glavi sta napisana</text:span><text:span text:style-name="T2"><text:line-break/>pozornost. Ker je poročilo </text:span><text:span text:style-name="T4">pripovedovalno besedilo</text:span><text:span text:style-name="T5"> </text:span><text:span text:style-name="T2">(saj prikazuje pretekel dogodek), <text:s text:c="58"/></text:span><text:span text:style-name="T4">logotip podjetja ali ustanove, ki vabi; 2.) temu sledi ogovorni del: Vabimo vas, … ;<text:line-break/></text:span><text:span text:style-name="T2">so glagoli v pretekliku. Publicistično besedilo je objektivno besedilo – podatki o <text:s text:c="68"/></text:span><text:span text:style-name="T4">3.) Končni del besedila ni strogo določen, ponavadi se konča s ponovljenim pozivom:</text:span><text:span text:style-name="T5"> </text:span><text:span text:style-name="T2"><text:line-break/>dogodku so preverjeni in natančno navedeni. <text:s text:c="129"/></text:span><text:span text:style-name="T4">Vljudno vabljeni,…</text:span><text:span text:style-name="T5"> </text:span><text:span text:style-name="T2">Večina vabil je je oblikovanih tako da so pomembni podatki poudarjeni.<text:line-break/><text:line-break/><text:line-break/></text:span><text:span text:style-name="T1">OPRAVIČILO <text:s text:c="187"/>JAVNO OBVSETILO<text:line-break/></text:span><text:span text:style-name="T2">Je posebna vrsta besedila. Navadno je namenjeno določenemu naslovniku, vendar ga <text:s text:c="57"/>Je besedilo, v katerem sporočevalec javnosti naznanja, da se bo nekaj pomembnega <text:line-break/>sporočevalec objavi v množičnih občilih <text:s/>zato, ker želi z vsebino seznaniti širšo javnost. <text:s text:c="56"/>zgodilo oz. da se dogaja. Navadno je objavljeno v množičnih občilih pa tudi napisano je<text:line-break/>To lahko ima tudi pozitivne posledice, saj uspešno opravičilo ublaži spor in zmanjša <text:s text:c="62"/>na letakih ali nalepljeno na oglasnih panojih. Javno obvestilo navadno naznanja množičnemu<text:line-break/>nastalo škodo. Javno se tako opravičujejo ustanove, podjetja, mediji <text:s/>kot tudi <text:s text:c="73"/>naslovniku en pomemben dogodek. Sporočilo, ki ga vsebuje, je kratko – gre za dejstva :<text:line-break/>posamezniki. Opravičilo je uspešno, če je izrečeno pravočasno in če v njem <text:s text:c="78"/>kdo obvešča, koga obvešča, kaj, kdaj in kje se bo zgodilo, včasih je naveden tudi vzrok <text:line-break/>sporočevalec prizna napako, prevzame odgovornost, izrazi obžalovanje. <text:s text:c="83"/>dogodka. <text:s/><text:line-break/>oblika javnega opravičila ni strogo predpisana. V naslovu je poimenovana besedilna <text:s text:c="62"/>Javno obvestilo mora biti razumljivo čim širšemu krogu ljudi. Nekatera obvestila so <text:line-break/>vrsta – OPRAVIČILO. <text:s text:c="175"/>namenjena t.i. strokovni javnosti. <text:line-break/>Na začetku sporočevalec navede, komu se opravičuje in za kaj, potem navede <text:s text:c="72"/>Besedil, ki obveščajo, je več vrst (tudi oglasi,sporedi,jedilni listi,osmrtnice, borzne<text:line-break/>vzroke za nastalo napako, na koncu pa se vljudnostno opraviči in podpiše. <text:s text:c="80"/>tečajnice,…)<text:line-break/><text:line-break/><text:line-break/></text:span><text:span text:style-name="T1">ZAHVALA <text:s text:c="194"/>IZJAVA<text:line-break/></text:span><text:span text:style-name="T2">Je besedilo, s katerim se sporočevalec pred javnostjo zahvaljuje komu za dejanje, <text:s text:c="66"/>Izjava ima za posledico neko dejanje pooblaščenca. Z lastnoročnim podpisom zagotavlja <text:line-break/>ki mu je koristilo. Ker meni, da bi za to morala izvedeti tudi širša javnost, objavi <text:s text:c="70"/>resničnost podatkov, ki jih navaja oz. se zavezuje, da se bo tega držal, kar je navedeno v<text:line-break/>zahvalo v množičnih občilih. Oblika javne zahvale ni strogo predpisana. Besedilo <text:s text:c="69"/>izjavi. Slogovne/jezikovne značilnosti: - v svojem lastnem imenu, pišemo v 1. osebi ednine <text:s text:c="2"/><text:line-break/>se po navadi začne z naslovom ZAHVALA. Nato sporočevalec na kratko predstavi zasluge, <text:s text:c="53"/>(Izjavljam, da …) ; - če v imenu ustanove uporabimo 1. osebo množine (Izjavljamo, da …). <text:line-break/>ki si jih je s svojim ravnanjem pridobila navedena oseba oz. ustanova. Sledi podpis <text:s text:c="66"/>Izjave so pogosto že natisnjeni obrazci v katere samo vnesemo manjkajoče podatke <text:line-break/>sporočevalca. <text:s text:c="189"/>(npr. Izjava zaposlenega o tajnosti na poklicni maturi 2011/2012).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056" meta:character-count="12025" meta:non-whitespace-character-count="6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