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0in" fo:margin-right="4.7252in" fo:text-align="justify" style:justify-single-word="false" fo:text-indent="0in" style:auto-text-indent="false" style:page-number="auto"/>
    </style:style>
    <style:style style:name="T1" style:family="text">
      <style:text-properties fo:color="#17365d" style:font-name="Times New Roman" fo:font-size="4pt" fo:font-weight="bold" style:font-size-asian="4pt" style:font-weight-asian="bold" style:font-size-complex="4pt"/>
    </style:style>
    <style:style style:name="T2" style:family="text">
      <style:text-properties fo:color="#17365d" style:font-name="Times New Roman" fo:font-size="4pt" style:font-size-asian="4pt" style:font-size-complex="4pt"/>
    </style:style>
    <style:style style:name="T3" style:family="text">
      <style:text-properties fo:color="#17365d" style:font-name="Times New Roman" fo:font-size="4pt" style:text-underline-style="solid" style:text-underline-width="auto" style:text-underline-color="font-color" style:font-size-asian="4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BESEDOTVORJE</text:span><text:span text:style-name="T2">-je jezikoslovna veda ki se ukvarja s pravili o tvorjenju in razumevanju novih besed </text:span><text:span text:style-name="T1">OBLIKOSLOVJE</text:span><text:span text:style-name="T2"> proučuje oblikovne lastnosti besed </text:span><text:span text:style-name="T1">obrazilo</text:span><text:span text:style-name="T2">-je lahko na levi(predpona-predskupina) na desni(pripona-brusilec)ali med deloma (medpona -samostojen)besedotvorne podstave </text:span><text:span text:style-name="T1">PREGIBNE besede</text:span><text:span text:style-name="T2">-besede katerim se oblika spreminja(sestavljene iz osnove in končnice)</text:span><text:span text:style-name="T1">NEPREGIBNE</text:span><text:span text:style-name="T2"> –besede z nespremenljivo obliko </text:span><text:span text:style-name="T1">SAMOSTALNIŠKE BESEDE-</text:span><text:span text:style-name="T2"> so besede, ki poimenujejo bitja reči in pojme-to delajo neposredno ali posredno,v stavku nastopajo predvsem v vlogi osebka ali predmeta </text:span><text:span text:style-name="T1">S.B. delimo </text:span><text:span text:style-name="T2">na samostalnike, posamostaljene pridevnike in sam. zaimke <text:s/></text:span><text:span text:style-name="T1">SAMOSTALNIK</text:span><text:span text:style-name="T2"> je podvrsta sam. besed; z njimi neposredno poimenujemo </text:span><text:span text:style-name="T3">bitja, reči ali pojme</text:span><text:span text:style-name="T2">;so v m,ž in s </text:span><text:span text:style-name="T3">spol</text:span><text:span text:style-name="T2">a; slo ima </text:span><text:span text:style-name="T3">3 slovnična števila</text:span><text:span text:style-name="T2"> ed. dv. mn. nekateri pa so </text:span><text:span text:style-name="T3">množinski sam</text:span><text:span text:style-name="T2">(možgani ošpice) ali </text:span><text:span text:style-name="T3">edninski sam</text:span><text:span text:style-name="T2">(kri,sadje);spadajo med pregibne besede in spreminja končnica temu pravimo </text:span><text:span text:style-name="T1">sklanjanje</text:span><text:span text:style-name="T2">; v slo je </text:span><text:span text:style-name="T3">6 sklonov</text:span><text:span text:style-name="T2">- I,R,D,T,M,O;samo določamo </text:span><text:span text:style-name="T3">sklanjatvene vzorce</text:span><text:span text:style-name="T2"> </text:span><text:span text:style-name="T1">SKLANJATVE</text:span><text:span text:style-name="T2"> 1.m –rod. končnica-a 2.m- rod. končnica –e 3.m rod končnica -0 ; 1.ž rod končnica-e 2.ž rod. končnica-i 3.ž rod. končnica-0 ; 1.s rod končnica-a </text:span><text:span text:style-name="T1">POSAMOSTALJENI PRIDEVNIK</text:span><text:span text:style-name="T2"> to so prvotni pridevniki npr. dežurni zdravnik,krško mesto.. </text:span><text:span text:style-name="T1">ZAIMEK </text:span><text:span text:style-name="T2">beseda ki nekaj poimenuje posredno </text:span><text:span text:style-name="T1">SAMO. <text:s/>ZAIMKI</text:span><text:span text:style-name="T2"> so besede ki posredno poimenujejo bitja reči ali pojme;delimo jih na </text:span><text:span text:style-name="T3">osebne in neosebne</text:span><text:span text:style-name="T2">; </text:span><text:span text:style-name="T1">osebni </text:span><text:span text:style-name="T2">so tisti SZ, ki izražajo slovnično osebo(on,midva)-določimo jim spol število in sklon-pri sklanjanju se nekaterim menja osnova(jaz-mene) ;v R,D in T imajo dve obliki </text:span><text:span text:style-name="T3">naglasno</text:span><text:span text:style-name="T2">(njega) in </text:span><text:span text:style-name="T3">naslonsko</text:span><text:span text:style-name="T2">(ga)-če je T navezan na predlog(zanj)imajo še tretjo obliko </text:span><text:span text:style-name="T3">navezno</text:span><text:span text:style-name="T2">(-nj)</text:span><text:span text:style-name="T3">,</text:span><text:span text:style-name="T1">neosebni </text:span><text:span text:style-name="T2">ločimo jih več vrst: </text:span><text:span text:style-name="T3">vprašalni</text:span><text:span text:style-name="T2">(kdo/kaj) </text:span><text:span text:style-name="T3">oziralni </text:span><text:span text:style-name="T2">(kdor/kar) </text:span><text:span text:style-name="T3">nedoločni</text:span><text:span text:style-name="T2"> (nekdo/nekaj) </text:span><text:span text:style-name="T3">nikalni</text:span><text:span text:style-name="T2"> (nihče/nič) </text:span><text:span text:style-name="T3">poljubnostni</text:span><text:span text:style-name="T2"> (kdo/kaj) </text:span><text:span text:style-name="T1">STOPNJEVANJE </text:span><text:span text:style-name="T2">(dvostopenjsko: lep-prelep; tristopenj: z obrazili(osnova-lep primernik- lepši, presežnik-najlepši) z prislovi-rdeč-bolj rdeč-najbolj rdeč)</text:span><text:span text:style-name="T1">PRID B</text:span><text:span text:style-name="T2">(besede ki ne poimenujejo prvin predmetnosti,temveč njihovo lastnost,vrsto,svojino ali količino;se sklanjajo) </text:span><text:span text:style-name="T1">PRIDEVNIK </text:span><text:span text:style-name="T2">(besede ki neposredno poimenujejo lastnost,vrsto ali pripadnost; </text:span><text:span text:style-name="T1">lastnostni</text:span><text:span text:style-name="T2">-kakšen; </text:span><text:span text:style-name="T1">vrstni</text:span><text:span text:style-name="T2">-kateri;</text:span><text:span text:style-name="T1">svojilni</text:span><text:span text:style-name="T2">-čigav) </text:span><text:span text:style-name="T1">ŠTEVNIK </text:span><text:span text:style-name="T2">(beseda s katero štejemo; 1. </text:span><text:span text:style-name="T1">Glavni št</text:span><text:span text:style-name="T2">-poimenujemo količino <text:s/>prvin,zato po njih sprašujemo <text:s/>s koliko; </text:span><text:span text:style-name="T1">2. vrstilni</text:span><text:span text:style-name="T2">-poimenuje položaj prvine v vrsti, skupini zato se vprašamo kateri(po vrsti)</text:span><text:span text:style-name="T1">3.ločilni</text:span><text:span text:style-name="T2">-pomeni lahko količino(dvoje hlač)in vrsto(dvoje vrat)</text:span><text:span text:style-name="T1">4. Množilni</text:span><text:span text:style-name="T2">(končnica-en (dvojni) </text:span><text:span text:style-name="T1">5. Nedoločni</text:span><text:span text:style-name="T2">(več, največ, veliko, malo, mnogo))</text:span><text:span text:style-name="T1">PRIDEV ZAIMEK</text:span><text:span text:style-name="T2">(besede ki posredno poimenujejo lastnost,vrsto,svojino,količino; 1 OSEBNI (izražajo slovnično osebo)2. NEOSEBNI(vsi ostali prid zaimki; vprašalni (kakšen kateri čigav koliko)oziralni(kakršen ki čigar kolikor) nedoločni (nekakšen,neki nekoliko) nikalni (nikakršen noben nič) kazalni(tak toliko)) </text:span><text:span text:style-name="T1">GLAGOL</text:span><text:span text:style-name="T2">(beseda s katero poimenujemo dejanje stanje dogajanje zaznavanje obstajanje sprejemanje; polnopomenski-so izadli nepolnopomenski- biti, naklonski(smeti, hoteti) fazni (začeti,končati))</text:span><text:span text:style-name="T1">OS</text:span><text:span text:style-name="T2">(1., 2., 3.) </text:span><text:span text:style-name="T1">ŠT</text:span><text:span text:style-name="T2">(ed,dv,mn) </text:span><text:span text:style-name="T1">NAKLON </text:span><text:span text:style-name="T2">(povedni-jaz vozim;velelni-vozi!;pogojni-če bi vozil)</text:span><text:span text:style-name="T1">GL VID </text:span><text:span text:style-name="T2">(dovršni-končano-prevozil; nedovršni-še traja-vozim) </text:span><text:span text:style-name="T1">NAČIN </text:span><text:span text:style-name="T2">(tvornik-vršilec dejanja-jaz pišem knjigo; trpnik-ni osebe-knjiga se piše) </text:span><text:span text:style-name="T1">ČAS </text:span><text:span text:style-name="T2">(prih, sed, pret, predpret)///</text:span><text:span text:style-name="T1">PRISLOV </text:span><text:span text:style-name="T2">(besede ki poimenujejo kraj(kje, kod, kam) čas(kdaj) način(kako) ali vzrok(zakaj;to delajo neposredno(domov) ali posredno(nekam) </text:span><text:span text:style-name="T1">PREDLOG</text:span><text:span text:style-name="T2">(besede ki poimenujejo neenakovredno razmerje med besedami ali besednimi zvezami; s/z, k/h) </text:span><text:span text:style-name="T1">VEZNIK </text:span><text:span text:style-name="T2">(beseda ki poimenuje logično razmerje med prvinami predmetnosti in ne vpliva na obliko besede za seboj;priredni-in pa temveč;podredni-da) </text:span><text:span text:style-name="T1">ČLENEK</text:span><text:span text:style-name="T2">(izražajo sporočevalčevo razumsko presojo stvarnost(le še tik) ali večjo/manjšo stopnjo njegovega prepričanja o čem(morda zares zagotovo) pritrjevanje- da zanikanje-ne vpraševanje-ali poudarjajo-celo) </text:span><text:span text:style-name="T1">MEDMET</text:span><text:span text:style-name="T2"> (beseda ki neposredno izraža sporočevalčevo doživljanje stvarnosti;razpoloženjski-juhej; posnemovalni-čiv;velelni-pst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460" meta:character-count="4001" meta:non-whitespace-character-count="3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