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8104in" fo:margin-left="0in" fo:margin-top="0in" fo:margin-bottom="0in" table:align="left" style:writing-mode="lr-tb"/>
    </style:style>
    <style:style style:name="Table1.A" style:family="table-column">
      <style:table-column-properties style:column-width="3.3451in"/>
    </style:style>
    <style:style style:name="Table1.B" style:family="table-column">
      <style:table-column-properties style:column-width="0.059in"/>
    </style:style>
    <style:style style:name="Table1.C" style:family="table-column">
      <style:table-column-properties style:column-width="3.2715in"/>
    </style:style>
    <style:style style:name="Table1.D" style:family="table-column">
      <style:table-column-properties style:column-width="0.1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style:vertical-align="bottom" fo:padding="0.0382in" fo:border="none"/>
    </style:style>
    <style:style style:name="Table2" style:family="table">
      <style:table-properties style:width="6.6979in" fo:margin-left="0in" fo:margin-top="0in" fo:margin-bottom="0in" table:align="left" style:writing-mode="lr-tb"/>
    </style:style>
    <style:style style:name="Table2.A" style:family="table-column">
      <style:table-column-properties style:column-width="3.9375in"/>
    </style:style>
    <style:style style:name="Table2.B" style:family="table-column">
      <style:table-column-properties style:column-width="2.75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8111in" fo:margin-left="0in" fo:margin-top="0in" fo:margin-bottom="0in" table:align="left" style:writing-mode="lr-tb"/>
    </style:style>
    <style:style style:name="Table3.A" style:family="table-column">
      <style:table-column-properties style:column-width="3.4049in"/>
    </style:style>
    <style:style style:name="Table3.B" style:family="table-column">
      <style:table-column-properties style:column-width="3.40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padding-left="0in" fo:padding-right="0in" fo:padding-top="0in" fo:padding-bottom="0.028in" fo:border-left="none" fo:border-right="none" fo:border-top="none" fo:border-bottom="0.99pt solid #000000"/>
    </style:style>
    <style:style style:name="P2" style:family="paragraph" style:parent-style-name="Standard" style:master-page-name="Standard">
      <style:paragraph-properties style:page-number="auto" fo:padding-left="0in" fo:padding-right="0in" fo:padding-top="0in" fo:padding-bottom="0.028in" fo:border-left="none" fo:border-right="none" fo:border-top="none" fo:border-bottom="0.99pt solid #000000"/>
    </style:style>
    <style:style style:name="P3" style:family="paragraph" style:parent-style-name="Table_20_Contents">
      <style:paragraph-properties fo:padding-left="0in" fo:padding-right="0in" fo:padding-top="0in" fo:padding-bottom="0.028in" fo:border-left="none" fo:border-right="none" fo:border-top="none" fo:border-bottom="0.99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SLOVENŠČINA TEST POPRAVLJENJE <text:s text:c="2"/>2. letnik</text:p>
      <text:p text:style-name="Standard"><text:span text:style-name="T1">UMETNOSTNO=</text:span>Nima preverljivih podatkov in nima praktičnega namena.</text:p>
      <text:p text:style-name="Standard"><text:span text:style-name="T1">NEUMETNOSTNO</text:span>=Ima preverljive podatke in praktičen namen.</text:p>
      <text:p text:style-name="Standard"><text:span text:style-name="T1">SUBJEKTIVNO</text:span>=V besedlu so izražena mnenja,počutje,čustva...sporočevalca</text:p>
      <text:p text:style-name="Standard"><text:span text:style-name="T1">OBJEKTIVNO</text:span>=V besedilu ni čustev,mnenj,počutja.</text:p>
      <text:p text:style-name="P1"><text:span text:style-name="T1">SAMOSTALNIK</text:span>=kdo/kaj lahko pimemo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Standard"><text:span text:style-name="T3">Imenovalnik:</text:span>Kdo ali kaj</text:p>
            <text:p text:style-name="Standard"><text:span text:style-name="T3">Rodilnik:</text:span>Koga ali česa</text:p>
            <text:p text:style-name="Standard"><text:span text:style-name="T3">Dajalnik :</text:span>Komu ali čemu</text:p>
            <text:p text:style-name="Standard"><text:span text:style-name="T3">Tožilnik :</text:span>koga ali kaj</text:p>
            <text:p text:style-name="Standard"><text:span text:style-name="T3">Mestnik :</text:span>o kom ali čem</text:p>
            <text:p text:style-name="Standard"><text:span text:style-name="T3">Orodnik:</text:span>s kom ali s čim</text:p>
          </table:table-cell>
          <table:covered-table-cell/>
          <table:table-cell table:style-name="Table1.A1" table:number-columns-spanned="2" office:value-type="string">
            <text:p text:style-name="Table_20_Contents"><text:span text:style-name="T1">Osebni zaimek.</text:span></text:p>
            <text:p text:style-name="Table_20_Contents"><text:span text:style-name="T1">[spol,število,sklon]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<text:span text:style-name="T1">GLAGOL:</text:span></text:p>
            <text:p text:style-name="Table_20_Contents"><text:span text:style-name="T1">ČAS</text:span>:sedanjik,prihodnjik,preteklik</text:p>
            <text:p text:style-name="Table_20_Contents"><text:span text:style-name="T1">Naklon</text:span>:velelni,pogojni,povedni</text:p>
            <text:p text:style-name="Table_20_Contents">-velelni----&gt;nekaj ukažeš!</text:p>
            <text:p text:style-name="Table_20_Contents">-pogojni----&gt;če bi.bi</text:p>
            <text:p text:style-name="Table_20_Contents">-povedni----&gt;ostalo.</text:p>
            <text:p text:style-name="Table_20_Contents"><text:span text:style-name="T1">Glagolski vid:</text:span>dovršni,nedovršni gl</text:p>
            <text:p text:style-name="Table_20_Contents">-dovršni---&gt;kar si že naredil</text:p>
            <text:p text:style-name="Table_20_Contents">-nedovršni--&gt;se še dogaja ni dol. časa</text:p>
          </table:table-cell>
          <table:table-cell table:style-name="Table1.A1" table:number-columns-spanned="2" office:value-type="string">
            <text:p text:style-name="Table_20_Contents"><text:span text:style-name="T1">PRISLOV</text:span>:čas,kraj,način glag. Dogajanja</text:p>
            <text:p text:style-name="Table_20_Contents">KRAJEVNI(kje kam)</text:p>
            <text:p text:style-name="Table_20_Contents">ČASOVNI(kdaj)</text:p>
            <text:p text:style-name="P3">NAČINOVNI(kako)</text:p>
            <text:p text:style-name="Table_20_Contents">Glagol(drzi,spi,leti)</text:p>
            <text:p text:style-name="Table_20_Contents">Prislov(domov)</text:p>
            <text:p text:style-name="Table_20_Contents">členek(že)</text:p>
            <text:p text:style-name="Table_20_Contents">medmet(brrr)</text:p>
            <text:p text:style-name="Table_20_Contents"/>
          </table:table-cell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Contents">PREGIBNE:končni del besede(spol,število,naklon)</text:p>
            <text:p text:style-name="Table_20_Contents">NEPREGIBNE</text:p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Standard"><text:span text:style-name="T1">SAMOSTALNIK</text:span>:(bitja,reči,pojme):NEPOSREDNO:(plavi,igralec):POSREDNO:(oni,jaz)</text:p>
      <text:p text:style-name="Standard">SPOL:moški,ženski,srednji</text:p>
      <text:p text:style-name="P1">ŠTEVILA:<text:span text:style-name="T2">ednina(kri,sadje,upanje)</text:span>,dvojina,<text:span text:style-name="T2">množina(možgani,opice,sani,jetra)</text:span></text:p>
      <text:p text:style-name="Standard"><text:span text:style-name="T1">SAMOSTALNIŠKI ZAIMEK</text:span>:(ona,nihče)</text:p>
      <text:p text:style-name="Standard"><text:span text:style-name="T4">PRIDEVNIŠKI ZAIMEK</text:span>:(kakršen,toliko,kateri,njen,vaš,naš njihov)</text:p>
      <text:p text:style-name="Standard"><text:span text:style-name="T1">PRISLOVNI ZAIMEK</text:span>:(takrat,nekam,kako)</text:p>
      <text:p text:style-name="Standard"><text:span text:style-name="T1">NEOSEBNI</text:span>:kakšen,kateri,čigav,kakrešn,kolikor,nič,tak,oni,toliko,neki.....</text:p>
      <text:p text:style-name="Standard"><text:span text:style-name="T2">Osebni so tisti ki izražajo slovnično obliko(on,midva)</text:span></text:p>
      <text:p text:style-name="P1">Vprašalni zaimek(kdo,kaj)|Oziralni(kdor,kar,bralec--&gt;kdor bere)|Nikalni(nihče)|</text:p>
      <text:p text:style-name="P1">Pridevniške besede:(lastnost,vrsto,svojino,količino)</text:p>
      <text:p text:style-name="Standard"><text:span text:style-name="T1">PRIDEVNIK</text:span>:</text:p>
      <text:p text:style-name="Standard">lastnostni:skromn,rumen,okrogel,pravokoten</text:p>
      <text:p text:style-name="Standard">vrstni:planinski, planinski, bencinski,žabji</text:p>
      <text:p text:style-name="P1">svojilni: aljažev</text:p>
      <text:p text:style-name="Standard">STEVNIK: <text:s text:c="2"/></text:p>
      <text:p text:style-name="Standard">GLAVNI: dva tisoč tristo enaindvajset <text:s text:c="50"/><text:span text:style-name="T1">[NARAZEN]</text:span></text:p>
      <text:p text:style-name="P1">VRSTILNI:1vi 2gi <text:s/>triinpetdeseti ,dvatisočtristoenaindvajseti <text:s text:c="13"/><text:span text:style-name="T1"><text:s/>[SKUPAJ]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able_20_Contents"><text:span text:style-name="T1">PREDLOGI:</text:span></text:p>
            <text:p text:style-name="Table_20_Contents">prostorski:(pri,pred,pod,med)</text:p>
            <text:p text:style-name="Table_20_Contents">časovni:(pred,med,)</text:p>
            <text:p text:style-name="Table_20_Contents">načinovni:(po,)</text:p>
            <text:p text:style-name="Table_20_Contents">vzročno(iz)</text:p>
          </table:table-cell>
          <table:table-cell table:style-name="Table3.A1" office:value-type="string">
            <text:p text:style-name="Table_20_Contents"><text:span text:style-name="T1">VEZNIK:</text:span></text:p>
            <text:p text:style-name="Table_20_Contents">priredni:(in,pa,temveč,zato)</text:p>
            <text:p text:style-name="Table_20_Contents">podredne( da)</text:p>
          </table:table-cell>
        </table:table-row>
      </table:table>
      <text:p text:style-name="P3"><text:span text:style-name="T1">Členek</text:span>:Izraža sporočevalčevo razumsko presojo stavrnosti(le,tik,še,morda,zares,zagotovo,da,ne,ali)</text:p>
      <text:p text:style-name="P3"><text:span text:style-name="T1">Medmet:</text:span>bimbam,muc muc,arrrr, juehj, pst,čiv,živjo</text:p>
      <text:p text:style-name="Standard"><text:span text:style-name="T1">Lastno ime:</text:span>krajev,nebesnih teles, ustanov,organizacij|<text:span text:style-name="T1">Občna imena:</text:span>narodi,zivali,predme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1" fo:font-family="'Times New Roman'" style:font-family-generic="swiss" style:font-pitch="variable" fo:font-weight="bold" style:font-name-asian="SimSun" style:font-family-asian="SimSun" style:font-family-generic-asian="system" style:font-pitch-asian="variable" style:font-weight-asian="bold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862in" fo:page-height="11.7717in" style:num-format="1" style:print-orientation="portrait" fo:margin-top="0.7874in" fo:margin-bottom="0.7874in" fo:margin-left="0.7874in" fo:margin-right="0.7874in" style:writing-mode="lr-tb" style:layout-grid-color="#c0c0c0" style:layout-grid-lines="25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61" meta:word-count="164" meta:character-count="2149" meta:non-whitespace-character-count="1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