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7953in" fo:margin-top="0in" fo:margin-bottom="0in" loext:contextual-spacing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2.7953in" fo:margin-top="0in" fo:margin-bottom="0in" loext:contextual-spacing="false" fo:text-indent="0in" style:auto-text-indent="false" style:page-number="auto"/>
    </style:style>
    <style:style style:name="P3" style:family="paragraph" style:parent-style-name="Heading_20_3" style:list-style-name="WWNum2">
      <style:paragraph-properties fo:margin-left="0in" fo:margin-right="2.7953in" fo:margin-top="0in" fo:margin-bottom="0in" loext:contextual-spacing="false" fo:text-indent="0.0398in" style:auto-text-indent="false"/>
    </style:style>
    <style:style style:name="P4" style:family="paragraph" style:parent-style-name="Heading_20_3" style:list-style-name="WWNum2">
      <style:paragraph-properties fo:margin-left="0in" fo:margin-right="2.7953in" fo:margin-top="0in" fo:margin-bottom="0in" loext:contextual-spacing="false" fo:text-indent="0.1575in" style:auto-text-indent="false"/>
    </style:style>
    <style:style style:name="P5" style:family="paragraph" style:parent-style-name="Heading_20_3">
      <style:paragraph-properties fo:margin-left="0in" fo:margin-right="2.7953in" fo:margin-top="0in" fo:margin-bottom="0in" loext:contextual-spacing="false" fo:text-indent="0in" style:auto-text-indent="false"/>
    </style:style>
    <style:style style:name="P6" style:family="paragraph" style:parent-style-name="List_20_Paragraph" style:list-style-name="WWNum6">
      <style:paragraph-properties fo:margin-left="0.5in" fo:margin-right="2.7953in" fo:margin-top="0in" fo:margin-bottom="0in" loext:contextual-spacing="true" fo:text-indent="0in" style:auto-text-indent="false"/>
    </style:style>
    <style:style style:name="P7" style:family="paragraph" style:parent-style-name="List_20_Paragraph" style:list-style-name="WWNum2">
      <style:paragraph-properties fo:margin-left="0.5in" fo:margin-right="2.7953in" fo:margin-top="0in" fo:margin-bottom="0in" loext:contextual-spacing="true" fo:text-indent="0in" style:auto-text-indent="false"/>
    </style:style>
    <style:style style:name="P8" style:family="paragraph" style:parent-style-name="List_20_Paragraph" style:list-style-name="WWNum2">
      <style:paragraph-properties fo:margin-left="0.5in" fo:margin-right="2.7953in" fo:margin-top="0in" fo:margin-bottom="0in" loext:contextual-spacing="true" fo:text-indent="0.0398in" style:auto-text-indent="false"/>
    </style:style>
    <style:style style:name="P9" style:family="paragraph" style:parent-style-name="List_20_Paragraph" style:list-style-name="WWNum2">
      <style:paragraph-properties fo:margin-left="0.5in" fo:margin-right="2.7953in" fo:margin-top="0in" fo:margin-bottom="0in" loext:contextual-spacing="true" fo:text-indent="0.1575in" style:auto-text-indent="false"/>
    </style:style>
    <style:style style:name="P10" style:family="paragraph" style:parent-style-name="List_20_Paragraph">
      <style:paragraph-properties fo:margin-left="0in" fo:margin-right="2.7953in" fo:margin-top="0in" fo:margin-bottom="0in" loext:contextual-spacing="true" fo:text-indent="0in" style:auto-text-indent="false"/>
    </style:style>
    <style:style style:name="T1" style:family="text">
      <style:text-properties fo:color="#000000" style:font-name="Verdana" fo:font-size="5pt" fo:font-weight="bold" fo:background-color="#ffffff" loext:char-shading-value="0" style:font-size-asian="5pt" style:font-weight-asian="bold" style:font-name-complex="Arial" style:font-size-complex="5pt"/>
    </style:style>
    <style:style style:name="T2" style:family="text">
      <style:text-properties fo:color="#000000" style:font-name="Verdana" fo:font-size="5pt" fo:background-color="#ffffff" loext:char-shading-value="0" style:font-size-asian="5pt" style:font-name-complex="Arial" style:font-size-complex="5pt" style:font-weight-complex="bold"/>
    </style:style>
    <style:style style:name="T3" style:family="text">
      <style:text-properties fo:color="#000000" style:font-name="Verdana" fo:font-size="5pt" fo:background-color="#ffffff" loext:char-shading-value="0" style:font-size-asian="5pt" style:font-name-complex="Arial" style:font-size-complex="5pt"/>
    </style:style>
    <style:style style:name="T4" style:family="text">
      <style:text-properties fo:color="#000000" style:font-name="Verdana" fo:font-size="5pt" fo:background-color="#ffffff" loext:char-shading-value="0" style:font-size-asian="5pt" style:font-size-complex="5pt"/>
    </style:style>
    <style:style style:name="T5" style:family="text">
      <style:text-properties fo:color="#000000" style:font-name="Verdana" fo:font-size="5pt" fo:font-style="italic" fo:background-color="#ffffff" loext:char-shading-value="0" style:font-size-asian="5pt" style:font-style-asian="italic" style:font-name-complex="Arial" style:font-size-complex="5pt" style:font-style-complex="italic"/>
    </style:style>
    <style:style style:name="T6" style:family="text">
      <style:text-properties fo:color="#0070c0" style:font-name="Verdana" fo:font-size="5pt" fo:background-color="#ffffff" loext:char-shading-value="0" style:font-size-asian="5pt" style:font-name-complex="Arial" style:font-size-complex="5pt" style:font-weight-complex="bold"/>
    </style:style>
    <style:style style:name="T7" style:family="text">
      <style:text-properties fo:color="#0070c0" style:font-name="Verdana" fo:font-size="5pt" fo:font-weight="bold" fo:background-color="#ffffff" loext:char-shading-value="0" style:font-size-asian="5pt" style:font-weight-asian="bold" style:font-name-complex="Arial" style:font-size-complex="5pt" style:font-weight-complex="bold"/>
    </style:style>
    <style:style style:name="T8" style:family="text">
      <style:text-properties fo:color="#0070c0" style:font-name="Verdana" fo:font-size="5pt" fo:language="en" fo:country="US" fo:font-weight="bold" style:font-size-asian="5pt" style:font-weight-asian="bold" style:font-size-complex="5pt"/>
    </style:style>
    <style:style style:name="T9" style:family="text">
      <style:text-properties fo:color="#0070c0" style:font-name="Verdana" fo:font-size="5pt" fo:language="en" fo:country="US" style:font-size-asian="5pt" style:font-size-complex="5pt"/>
    </style:style>
    <style:style style:name="T10" style:family="text">
      <style:text-properties fo:color="#0070c0" style:font-name="Verdana" fo:font-size="5pt" fo:font-weight="normal" style:font-size-asian="5pt" style:font-weight-asian="normal" style:font-size-complex="5pt"/>
    </style:style>
    <style:style style:name="T11" style:family="text">
      <style:text-properties fo:color="#0070c0" style:font-name="Verdana" fo:font-size="5pt" fo:font-weight="normal" style:font-size-asian="5pt" style:font-weight-asian="normal" style:font-size-complex="5pt" style:font-weight-complex="normal"/>
    </style:style>
    <style:style style:name="T12" style:family="text">
      <style:text-properties fo:color="#0070c0" style:font-name="Verdana" fo:font-size="5pt" fo:font-weight="normal" fo:background-color="#ffffff" loext:char-shading-value="0" style:font-size-asian="5pt" style:font-weight-asian="normal" style:font-name-complex="Arial" style:font-size-complex="5pt" style:font-weight-complex="normal"/>
    </style:style>
    <style:style style:name="T13" style:family="text">
      <style:text-properties fo:color="#0070c0" style:font-name="Verdana" fo:font-size="5pt" style:font-size-asian="5pt" style:font-size-complex="5pt"/>
    </style:style>
    <style:style style:name="T14" style:family="text">
      <style:text-properties style:font-name="Verdana" fo:font-size="5pt" style:font-size-asian="5pt" style:font-size-complex="5pt"/>
    </style:style>
    <style:style style:name="T15" style:family="text">
      <style:text-properties style:font-name="Verdana" fo:font-size="5pt" style:font-size-asian="5pt" style:font-size-complex="5pt" style:font-weight-complex="normal"/>
    </style:style>
    <style:style style:name="T16" style:family="text">
      <style:text-properties style:font-name="Verdana" fo:font-size="5pt" fo:language="en" fo:country="US" fo:font-weight="bold" style:font-size-asian="5pt" style:font-weight-asian="bold" style:font-size-complex="5pt"/>
    </style:style>
    <style:style style:name="T17" style:family="text">
      <style:text-properties style:font-name="Verdana" fo:font-size="5pt" fo:language="en" fo:country="US" style:font-size-asian="5pt" style:font-size-complex="5pt"/>
    </style:style>
    <style:style style:name="T18" style:family="text">
      <style:text-properties style:font-name="Verdana" fo:font-size="5pt" fo:language="en" fo:country="US" fo:font-weight="normal" style:font-size-asian="5pt" style:font-weight-asian="normal" style:font-size-complex="5pt"/>
    </style:style>
    <style:style style:name="T19" style:family="text">
      <style:text-properties style:font-name="Verdana" fo:font-size="5pt" fo:background-color="#ffffff" loext:char-shading-value="0" style:font-size-asian="5pt" style:font-name-complex="Arial" style:font-size-complex="5pt"/>
    </style:style>
    <style:style style:name="T20" style:family="text">
      <style:text-properties style:font-name="Verdana" fo:font-size="5pt" fo:font-weight="normal" style:font-size-asian="5pt" style:font-weight-asian="normal" style:font-size-complex="5pt"/>
    </style:style>
    <style:style style:name="T21" style:family="text">
      <style:text-properties style:font-name="Verdana" fo:font-size="5pt" fo:font-weight="normal" style:font-size-asian="5pt" style:font-weight-asian="normal" style:font-size-complex="5pt" style:font-weight-complex="normal"/>
    </style:style>
    <style:style style:name="T22" style:family="text">
      <style:text-properties style:font-name="Verdana" fo:font-size="5pt" fo:font-weight="normal" fo:background-color="#ffffff" loext:char-shading-value="0" style:font-size-asian="5pt" style:font-weight-asian="normal" style:font-name-complex="Arial" style:font-size-complex="5pt"/>
    </style:style>
    <style:style style:name="T23" style:family="text">
      <style:text-properties fo:color="#ff0000" style:font-name="Verdana" fo:font-size="5pt" fo:language="en" fo:country="US" fo:font-weight="bold" style:font-size-asian="5pt" style:font-weight-asian="bold" style:font-size-complex="5pt"/>
    </style:style>
    <style:style style:name="T24" style:family="text">
      <style:text-properties fo:color="#ff0000" style:font-name="Verdana" fo:font-size="5pt" fo:font-weight="bold" style:font-size-asian="5pt" style:font-weight-asian="bold" style:font-size-complex="5pt"/>
    </style:style>
    <style:style style:name="T25" style:family="text">
      <style:text-properties fo:color="#ff0000" style:font-name="Verdana" fo:font-size="5pt" style:font-size-asian="5pt" style:font-size-complex="5pt"/>
    </style:style>
    <style:style style:name="T26" style:family="text">
      <style:text-properties style:use-window-font-color="true" style:font-name="Verdana" fo:font-size="5pt" style:text-underline-style="none" fo:font-weight="normal" fo:background-color="#ffffff" loext:char-shading-value="0" style:font-size-asian="5pt" style:font-weight-asian="normal" style:font-name-complex="Arial" style:font-size-complex="5pt"/>
    </style:style>
    <style:style style:name="T27" style:family="text">
      <style:text-properties fo:color="#70ad47" style:font-name="Verdana" fo:font-size="5pt" fo:font-weight="normal" style:font-size-asian="5pt" style:font-weight-asian="normal" style:font-size-complex="5pt" style:font-weight-complex="normal"/>
    </style:style>
    <style:style style:name="T28" style:family="text">
      <style:text-properties fo:color="#70ad47" style:font-name="Verdana" fo:font-size="5pt" style:font-size-asian="5pt" style:font-size-complex="5pt"/>
    </style:style>
    <style:style style:name="T29" style:family="text">
      <style:text-properties fo:color="#17365d" style:font-name="Times New Roman" fo:font-size="5pt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TAVČNI ČLENI:</text:span></text:p>
      <text:list xml:id="list912166672" text:style-name="WWNum6">
        <text:list-item>
          <text:p text:style-name="P6"><text:span text:style-name="T6">Osebek</text:span><text:span text:style-name="T2">(</text:span><text:span text:style-name="apple-converted-space"><text:span text:style-name="T3"> </text:span></text:span><text:span text:style-name="T3">izraža vršilca dejanja oziroma nosilca stanja)</text:span></text:p>
        </text:list-item>
        <text:list-item>
          <text:p text:style-name="P6"><text:span text:style-name="T6">Povedek</text:span><text:span text:style-name="T2">(</text:span><text:span text:style-name="T3">odgovarja na vprašanje</text:span><text:span text:style-name="apple-converted-space"><text:span text:style-name="T3"> </text:span></text:span><text:span text:style-name="T5">Kaj kdo dela</text:span><text:span text:style-name="apple-converted-space"><text:span text:style-name="T5"> )</text:span></text:span></text:p>
        </text:list-item>
        <text:list-item>
          <text:p text:style-name="P6"><text:span text:style-name="T6">Predmet</text:span><text:span text:style-name="T2">(</text:span><text:span text:style-name="T3">pomensko dopolnjuje povedek,po njem se vprašamo z ustrezno</text:span><text:span text:style-name="apple-converted-space"><text:span text:style-name="T3"> </text:span></text:span><text:span text:style-name="T19">neimenovalniško</text:span><text:span text:style-name="apple-converted-space"><text:span text:style-name="T3"> </text:span></text:span><text:span text:style-name="T19">vprašalnico</text:span><text:span text:style-name="T14">)</text:span></text:p>
        </text:list-item>
        <text:list-item>
          <text:p text:style-name="P6"><text:span text:style-name="T6">Prislovno</text:span><text:span text:style-name="T7"> </text:span><text:span text:style-name="T6">določilo</text:span><text:span text:style-name="T3">(dopolnjuje</text:span><text:span text:style-name="apple-converted-space"><text:span text:style-name="T3"> </text:span></text:span><text:span text:style-name="T19">stavek</text:span><text:span text:style-name="apple-converted-space"><text:span text:style-name="T3"> </text:span></text:span><text:span text:style-name="T3">s podatkom o okoliščinah (kraju, času, vzroku ali načinu) dogajanja,stanja)</text:span></text:p>
        </text:list-item>
      </text:list>
      <text:p text:style-name="P1"><text:span text:style-name="T16">BESEDNE VRSTE </text:span><text:span text:style-name="T17">(1-4polnopomenske,5-8nepolnopomenkse):</text:span></text:p>
      <text:p text:style-name="P1"><text:span text:style-name="T8">Polopomenske</text:span><text:span text:style-name="T17"> poimenujejo prvine stvarnosti(resnične ali umišljene)</text:span></text:p>
      <text:p text:style-name="P1"><text:span text:style-name="T8">Nepolnopomenske</text:span><text:span text:style-name="T17"> z predlogi in vezniki poimenujemo razmerja med prvinami</text:span></text:p>
      <text:p text:style-name="P1"><text:span text:style-name="T8">Besedna družina</text:span><text:span text:style-name="T9"> </text:span><text:span text:style-name="T4">besede, ki imajo skupen koren</text:span></text:p>
      <text:list xml:id="list3170150487" text:style-name="WWNum2">
        <text:list-item>
          <text:p text:style-name="P7"><text:span text:style-name="T23">Samostalni</text:span><text:span text:style-name="T24">ška beseda</text:span><text:span text:style-name="T14">(poročilo,kopališče)(bitja,stvari,pojmi)</text:span></text:p>
          <text:list>
            <text:list-item>
              <text:h text:style-name="P3" text:outline-level="3"><text:span text:style-name="T10">Samostalnik</text:span><text:span text:style-name="T11">ška beseda:</text:span><text:span text:style-name="T21">stoji sama:</text:span><text:span text:style-name="T20">osebe,predmeti,pojmi</text:span></text:h>
            </text:list-item>
            <text:list-item>
              <text:h text:style-name="P3" text:outline-level="3"><text:span text:style-name="T12">Posamostaljen pridevnik</text:span><text:span text:style-name="apple-converted-space"><text:span text:style-name="T22">:</text:span></text:span><text:span text:style-name="T22">je</text:span><text:span text:style-name="apple-converted-space"><text:span text:style-name="T22"> </text:span></text:span><text:a xlink:type="simple" xlink:href="http://sl.wikipedia.org/wiki/Samostalni%C5%A1ka_beseda" office:target-frame-name="Samostalniška beseda" xlink:show="replace" text:style-name="ListLabel_20_5" text:visited-style-name="ListLabel_20_5"><text:span text:style-name="Internet_20_link"><text:span text:style-name="T26">samostalniška beseda</text:span></text:span></text:a><text:span text:style-name="T22">, ki je nastala</text:span><text:span text:style-name="T20"> </text:span><text:span text:style-name="T22">iz</text:span><text:span text:style-name="apple-converted-space"><text:span text:style-name="T22"> </text:span></text:span><text:a xlink:type="simple" xlink:href="http://sl.wikipedia.org/wiki/Pridevnik" office:target-frame-name="Pridevnik" xlink:show="replace" text:style-name="ListLabel_20_5" text:visited-style-name="ListLabel_20_5"><text:span text:style-name="Internet_20_link"><text:span text:style-name="T26">pridevnika</text:span></text:span></text:a></text:h>
            </text:list-item>
            <text:list-item>
              <text:h text:style-name="P3" text:outline-level="3"><text:span text:style-name="T10">Samostalniški zaimki</text:span><text:span text:style-name="T18">:</text:span><text:span text:style-name="T20">so besede ki posredno poimenujejo bitja reči ali pojme</text:span></text:h>
              <text:list>
                <text:list-item>
                  <text:h text:style-name="P4" text:outline-level="3"><text:span text:style-name="T27">OSEBNI</text:span><text:span text:style-name="T21">: jaz, ti, on, midva, vidva, onadva; mi vi, oni</text:span><text:span text:style-name="T20">(</text:span><text:span text:style-name="T21">Povratni osebni: sebe)</text:span></text:h>
                </text:list-item>
                <text:list-item>
                  <text:h text:style-name="P4" text:outline-level="3"><text:span text:style-name="T27">VPRAŠALNI</text:span><text:span text:style-name="T21">: kdo (po osebah), kaj (po vsem drugem)</text:span></text:h>
                </text:list-item>
                <text:list-item>
                  <text:h text:style-name="P4" text:outline-level="3"><text:span text:style-name="T27">NEDOLOČNI</text:span><text:span text:style-name="T21">: ne+kdo, ne-kaj</text:span></text:h>
                </text:list-item>
                <text:list-item>
                  <text:h text:style-name="P4" text:outline-level="3"><text:span text:style-name="T27">OZIRALNI</text:span><text:span text:style-name="T21">: kdo + R, ka + R</text:span></text:h>
                </text:list-item>
                <text:list-item>
                  <text:h text:style-name="P4" text:outline-level="3"><text:span text:style-name="T27">CELOSTNI</text:span><text:span text:style-name="T21">: VSA + kdo VSE</text:span></text:h>
                </text:list-item>
                <text:list-item>
                  <text:h text:style-name="P4" text:outline-level="3"><text:span text:style-name="T27">NIKALNI</text:span><text:span text:style-name="T21">: NI + hče, NIČ</text:span></text:h>
                </text:list-item>
              </text:list>
            </text:list-item>
          </text:list>
        </text:list-item>
        <text:list-item>
          <text:p text:style-name="P7"><text:span text:style-name="T24">Pridevniška beseda</text:span><text:span text:style-name="T14">(kopalni,predpisan,tak,en,noben)</text:span></text:p>
          <text:list>
            <text:list-item>
              <text:p text:style-name="P8"><text:span text:style-name="T13">pridevnik</text:span><text:span text:style-name="T14">(neposredno poimenujejo lastnosti,vrsto,svojino:kakšen-sproščen)</text:span></text:p>
            </text:list-item>
            <text:list-item>
              <text:p text:style-name="P8"><text:span text:style-name="T13">števnik</text:span><text:span text:style-name="T14">(neposredno poimenujejo količino,uvrščenost:koliko?-štirje)</text:span></text:p>
            </text:list-item>
            <text:list-item>
              <text:p text:style-name="P8"><text:span text:style-name="T13">zaimek</text:span><text:span text:style-name="T14">(posredno poimenujejo lastnost,vrsto,svojino,količino:takšen,naša,vsi)</text:span></text:p>
            </text:list-item>
          </text:list>
        </text:list-item>
        <text:list-item>
          <text:p text:style-name="P7"><text:span text:style-name="T24">Glagol</text:span><text:span text:style-name="T14">(je prevzela,dopušča,se je pojavil)beseda s katero poimenujemo dejanje,stanje,dogajanje, zaznavanje,obstajanje,sprejemanje</text:span></text:p>
          <text:list>
            <text:list-item>
              <text:p text:style-name="P8"><text:span text:style-name="T13">Polnopomenski</text:span><text:span text:style-name="T14">(sedim,gledam,tečem)ni jih treba dopolnjevati</text:span></text:p>
            </text:list-item>
            <text:list-item>
              <text:p text:style-name="P8"><text:span text:style-name="T13">nepolnopomenski</text:span><text:span text:style-name="T14">(pomožni glagol):</text:span></text:p>
              <text:list>
                <text:list-item>
                  <text:p text:style-name="P9"><text:span text:style-name="T28">Naklonski </text:span><text:span text:style-name="T14">g.(želim,hočem,moram)</text:span></text:p>
                </text:list-item>
                <text:list-item>
                  <text:p text:style-name="P9"><text:span text:style-name="T28">fazni g.(</text:span><text:span text:style-name="T14">začnem,končam)</text:span></text:p>
                </text:list-item>
                <text:list-item>
                  <text:p text:style-name="P9"><text:span text:style-name="T28">pomožni g. biti </text:span><text:span text:style-name="T14">(kadar ne izražamo da se kdo/kaj kje nahaja ali obstaja)</text:span></text:p>
                </text:list-item>
              </text:list>
            </text:list-item>
            <text:list-item>
              <text:p text:style-name="P8"><text:span text:style-name="T13">Glagolski vid:</text:span></text:p>
              <text:list>
                <text:list-item>
                  <text:p text:style-name="P9"><text:span text:style-name="T28">dovršni</text:span><text:span text:style-name="T14">(se je že zgodilo)</text:span></text:p>
                </text:list-item>
                <text:list-item>
                  <text:p text:style-name="P9"><text:span text:style-name="T28">nedovršni</text:span><text:span text:style-name="T14">(se dogaja, nima določenega časa)</text:span></text:p>
                </text:list-item>
              </text:list>
            </text:list-item>
          </text:list>
        </text:list-item>
        <text:list-item>
          <text:p text:style-name="P7"><text:span text:style-name="T24">Prislov</text:span><text:span text:style-name="T14"> so besede ki poimenujejo kraj(kje, kod, kam),čas(kdaj),način(kako),vzrok(zakaj):to delajo neposredno(domov) ali posredno(nekam)</text:span></text:p>
        </text:list-item>
        <text:list-item>
          <text:p text:style-name="P7"><text:span text:style-name="T24">Veznik</text:span><text:span text:style-name="T14">(in,saj,a,ko)</text:span><text:span text:style-name="T29"> </text:span><text:span text:style-name="T14">beseda ki poimenuje logično razmerje med prvinami predmetnosti in ne vpliva na obliko besede za seboj</text:span></text:p>
        </text:list-item>
        <text:list-item>
          <text:p text:style-name="P7"><text:span text:style-name="T24">Predlog</text:span><text:span text:style-name="T14">(o,za,pred)</text:span><text:span text:style-name="T29"> </text:span><text:span text:style-name="T14">besede ki poimenujejo neenakovredno razmerje med besedami ali besednimi zvezami; s/z, k/h</text:span></text:p>
        </text:list-item>
        <text:list-item>
          <text:p text:style-name="P7"><text:span text:style-name="T24">Členek</text:span><text:span text:style-name="T14">(tudi,da,ali,ne) izražajo sporočevalčevo razumsko presojo stvarnost(le še tik) ali večjo/manjšo stopnjo njegovega prepričanja o čem(morda,zares,zagotovo)</text:span></text:p>
        </text:list-item>
        <text:list-item>
          <text:p text:style-name="P7"><text:span text:style-name="T24">Medmet</text:span><text:span text:style-name="T14">(seveda,hopla,pljusk) beseda ki neposredno izraža sporočevalčevo doživljanje stvarnosti</text:span></text:p>
        </text:list-item>
      </text:list>
      <text:h text:style-name="P5" text:outline-level="3"><text:span text:style-name="T25">SKLANJATVE</text:span></text:h>
      <text:h text:style-name="P5" text:outline-level="3"><text:span text:style-name="T15">MOŠKE SKLANJATVE</text:span></text:h>
      <text:h text:style-name="P5" text:outline-level="3"><text:span text:style-name="T11">I. MOŠKA SKLANJATEV</text:span><text:span text:style-name="T21">:V prvo moško sklanjatev spadajo samostalniki moškega spola, ki imajo v rodilniku končnico A.</text:span></text:h>
      <text:h text:style-name="P5" text:outline-level="3"><text:span text:style-name="T11">II. MOŠKA  SKLANJATEV</text:span><text:span text:style-name="T21">: Sem spadajo samostalniki moškega spola, ki se že končujejo s črko A  v prvem sklonu, v rodilniku pa z e: vodja, vojvoda, Jaka …</text:span></text:h>
      <text:h text:style-name="P5" text:outline-level="3"><text:span text:style-name="T11">III. MOŠKA  SKLANJATEV</text:span><text:span text:style-name="T21">: Je sklanjanje s končnico nič; črkovna imena ali kratice.</text:span></text:h>
      <text:h text:style-name="P5" text:outline-level="3"><text:span text:style-name="T15">ŽENSKA SKLANJATEV</text:span></text:h>
      <text:h text:style-name="P5" text:outline-level="3"><text:span text:style-name="T11">I. ŽENSKA SKLANJATEV</text:span><text:span text:style-name="T21">: lipa; v prvo žensko sklanjatev spadajo samostalniki ženskega spola, ki imajo v rodilniku končnico E. Posebnosti: mati, hči. gospa, sam. na –ev: breskev … Posebnosti še: boa, oboa; v rodilniku množine imata:boE, oboE</text:span></text:h>
      <text:h text:style-name="P5" text:outline-level="3"><text:span text:style-name="T11">II. ŽENSKA SKLANJATEV</text:span><text:span text:style-name="T21">: v im. ed. imajo ničto končnico: luč, reč …</text:span></text:h>
      <text:h text:style-name="P5" text:outline-level="3"><text:span text:style-name="T11">III. ŽENSKA SKLANJATEV</text:span><text:span text:style-name="T21">: se sklanja s končnico nič; tuja ženska imena (Karmen), sam. ž. sp. s končnico na –i: Mici, mami …</text:span></text:h>
      <text:h text:style-name="P5" text:outline-level="3"><text:span text:style-name="T15">SREDNJE SKLANJATVE</text:span></text:h>
      <text:h text:style-name="P5" text:outline-level="3"><text:span text:style-name="T11">I. SREDNJA SKLANJATEV</text:span><text:span text:style-name="T21">: mesto, srce, breme, tele …</text:span>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line-height="100%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3_20_Char" style:display-name="Heading 3 Char" style:family="tex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Verdana" fo:font-family="Verdana" style:font-family-generic="roman" style:font-pitch="variable" fo:font-size="5pt" style:font-size-asian="5pt"/>
    </style:style>
    <style:style style:name="ListLabel_20_2" style:display-name="ListLabel 2" style:family="text">
      <style:text-properties style:use-window-font-color="true" style:font-name="Verdana" fo:font-family="Verdana" style:font-family-generic="roman" style:font-pitch="variable" fo:font-size="5pt" fo:font-weight="normal"/>
    </style:style>
    <style:style style:name="ListLabel_20_3" style:display-name="ListLabel 3" style:family="text">
      <style:text-properties fo:color="#0000ff" fo:font-weight="normal" style:font-weight-asian="normal"/>
    </style:style>
    <style:style style:name="ListLabel_20_4" style:display-name="ListLabel 4" style:family="text">
      <style:text-properties style:font-name="Verdana" fo:font-family="Verdana" style:font-family-generic="roman" style:font-pitch="variable" fo:font-size="5pt" fo:font-weight="bold" style:font-weight-asian="normal"/>
    </style:style>
    <style:style style:name="ListLabel_20_5" style:display-name="ListLabel 5" style:family="text">
      <style:text-properties style:use-window-font-color="true" style:font-name="Verdana" fo:font-family="Verdana" style:font-family-generic="roman" style:font-pitch="variable" fo:font-size="5pt" style:text-underline-style="none" fo:font-weight="normal" fo:background-color="#ffffff" style:font-size-asian="5pt" style:font-weight-asian="normal" style:font-name-complex="Arial" style:font-family-complex="Arial" style:font-family-generic-complex="system" style:font-pitch-complex="variable" style:font-size-complex="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nothing" fo:text-indent="0.0398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nothing" fo:text-indent="0.15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text-indent="0.15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8" meta:word-count="419" meta:character-count="3282" meta:non-whitespace-character-count="2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