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i Pics Classic" svg:font-family="'Mini Pics Clas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ni Pics Classic1" svg:font-family="'Mini Pics Class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7252in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="Mini Pics Classic" fo:font-size="5pt" style:font-size-asian="5pt" style:font-name-complex="Mini Pics Classic1" style:font-size-complex="5pt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Sklad. vloga: osebna (pov.), neos. (pov. dol., prisl. dol., pril., pred., os.)</text:span></text:p>
        <text:p text:style-name="P1"><text:span text:style-name="T1">glagolu določimo: število, osebo, čas, naklon, prehodnost, vid, način</text:span></text:p>
        <text:p text:style-name="P1"><text:span text:style-name="T1">glagolski naklon: povednik, velelnik, pogojnik; prehodnost: prehoden -</text:span></text:p>
        <text:p text:style-name="P1"><text:span text:style-name="T1">glag. dejanje prehaja na pred. (predmet podčrtaj, določi sklon), nepreh.</text:span></text:p>
        <text:p text:style-name="P1"><text:span text:style-name="T1">glag. vid: nedovršen (Kaj delam?), dovršen (Kaj naredim/storim?)</text:span></text:p>
        <text:p text:style-name="P1"><text:span text:style-name="T1">Z dodajanjem predpon postanejo nedov. glag. dov. (letim-priletim).</text:span></text:p>
        <text:p text:style-name="P1"><text:span text:style-name="T1">Dov. glag. postane nedov. s spreminjanjem glag. pripone (dvignem-</text:span></text:p>
        <text:p text:style-name="P1"><text:span text:style-name="T1">dvigam). Vid spreminjamo s pomočjo nadomestnih osnov (mečem-</text:span></text:p>
        <text:p text:style-name="P1"><text:span text:style-name="T1">vržem, delam-naredim). Ne smem spreminjati časa, os., št., naklona.</text:span></text:p>
        <text:p text:style-name="P1"><text:span text:style-name="T1">glag. način: tvornik-aktiv (os. je vršilec glag. dejanja); trpnik-pasiv</text:span></text:p>
        <text:p text:style-name="P1"><text:span text:style-name="T1">(os. ni vršilec glag. dejanja); Ko v stavku ni osebka, je to tvornik.</text:span></text:p>
        <text:p text:style-name="P1"><text:span text:style-name="T1">Glag. način nam pove, ali je osebek vršilec glagolskega dejanja ali ne.</text:span></text:p>
        <text:p text:style-name="P1"><text:span text:style-name="T1">Glag. način lahko spreminjamo (čas in nakl. ostajata nespremenjena).</text:span></text:p>
        <text:p text:style-name="P1"><text:span text:style-name="T1">(Ivo zida hišo.-Hiša se zida.)</text:span></text:p>
        <text:p text:style-name="P3"/>
        <text:p text:style-name="P3"/>
        <text:p text:style-name="P3"/>
        <text:p text:style-name="P1"><text:span text:style-name="T1">Neos. glag. oblike: nedoloč. (nakl. in fazni glag.; -ti, -či) namenilnik</text:span></text:p>
        <text:p text:style-name="P2"><text:span text:style-name="T1">(glag. premikanja; -t, -č) <text:s text:c="2"/>Deležniki: del. stanja na -l, opisni del. na -l</text:span></text:p>
        <text:p text:style-name="P2"><text:span text:style-name="T1">del. na -n ali -t, del. na -č; vsi del. so po obliki prid. Da so po izvoru</text:span></text:p>
        <text:p text:style-name="P2"><text:span text:style-name="T1">glag., ugotovimo tako, da jih postavimo v 1., 2.ali 3. glag. osebo.</text:span></text:p>
        <text:p text:style-name="P2"><text:span text:style-name="T1">Deležja: so nepregiba, ko je deležje razširjeno še s kakšno drugo</text:span></text:p>
        <text:p text:style-name="P2"><text:span text:style-name="T1">besedo, ga od preostale povedi ločimo z vejico. deležje na -ši, -vši,</text:span></text:p>
        <text:p text:style-name="P2"><text:span text:style-name="T1">(je starinsko in ga skoraj ne uporabljamo več, izraža dejanje, ki se je</text:span></text:p>
        <text:p text:style-name="P2"><text:span text:style-name="T1">zgodilo pred drugim dejanjem) deležje na -č (izraža dejanje, ki se</text:span></text:p>
        <text:p text:style-name="P2"><text:span text:style-name="T1">dogaja istočasno hkrati z drugim dejanjem) deležje na -aje, -e (izraža</text:span></text:p>
        <text:p text:style-name="P2"><text:span text:style-name="T1">istočasnost) Glagolnik: po obliki je sam., izraža dejanje in učinek oz.</text:span></text:p>
        <text:p text:style-name="P2"><text:span text:style-name="T1">rezultat glag. dejanja, lahko ga spremeniš v sam. 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i Pics Classic" svg:font-family="'Mini Pics Clas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ni Pics Classic1" svg:font-family="'Mini Pics Class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Člen" style:family="paragraph" style:parent-style-name="Heading_20_1" style:auto-update="true" style:default-outline-level="">
      <style:paragraph-properties fo:margin-top="0.1665in" fo:margin-bottom="0.0835in" loext:contextual-spacing="false"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Alineja" style:family="paragraph" style:parent-style-name="Standard" style:auto-update="true" style:default-outline-level="">
      <style:paragraph-properties fo:margin-left="0.1972in" fo:margin-right="0in" fo:text-indent="-0.1972in" style:auto-text-indent="false"/>
      <style:text-properties style:font-name="Arial" fo:font-family="Arial" style:font-family-generic="roman" style:font-pitch="variable" fo:font-size="12pt" fo:language="en" fo:country="US" style:font-size-asian="12pt" style:font-name-complex="Arial1" style:font-family-complex="Arial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2362in" fo:margin-right="0in" fo:margin-top="0.028in" fo:margin-bottom="0in" loext:contextual-spacing="false" fo:text-indent="-0.2362in" style:auto-text-indent="false"/>
      <style:text-properties fo:language="en" fo:country="US"/>
    </style:style>
    <style:style style:name="Komentar" style:family="paragraph" style:parent-style-name="Standard" style:auto-update="true" style:default-outline-level="">
      <style:paragraph-properties fo:margin-top="0in" fo:margin-bottom="0.0835in" loext:contextual-spacing="false" fo:text-align="center" style:justify-single-word="false"/>
      <style:text-properties fo:language="en" fo:country="US" fo:font-weight="bold" style:font-weight-asian="bold" style:font-weight-complex="bold"/>
    </style:style>
    <style:style style:name="členček" style:family="paragraph" style:parent-style-name="Standard" style:default-outline-level="">
      <style:paragraph-properties fo:margin-top="0.0835in" fo:margin-bottom="0in" loext:contextual-spacing="false" fo:text-align="center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60" meta:character-count="1671" meta:non-whitespace-character-count="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