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.956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95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Tahoma" fo:font-size="6pt" style:font-name-asian="Batang" style:font-size-asian="6pt" style:font-name-complex="Tahoma1" style:font-size-complex="6pt"/>
    </style:style>
    <style:style style:name="T2" style:family="text">
      <style:text-properties style:font-name="Tahoma" fo:font-size="6pt" fo:font-weight="bold" style:font-name-asian="Batang" style:font-size-asian="6pt" style:font-weight-asian="bold" style:font-name-complex="Tahoma1" style:font-size-complex="6pt"/>
    </style:style>
    <style:style style:name="T3" style:family="text">
      <style:text-properties style:font-name="Tahoma" fo:font-size="6pt" fo:font-weight="bold" style:font-size-asian="6pt" style:font-weight-asian="bold" style:font-name-complex="Tahoma1" style:font-size-complex="6pt"/>
    </style:style>
    <style:style style:name="T4" style:family="text">
      <style:text-properties style:font-name="Tahoma" fo:font-size="6pt" style:font-size-asian="6pt" style:font-name-complex="Tahoma1" style:font-size-complex="6pt"/>
    </style:style>
    <style:style style:name="T5" style:family="text">
      <style:text-properties style:font-name="Comic Sans MS" fo:font-size="6pt" fo:font-weight="bold" style:font-size-asian="6pt" style:font-weight-asian="bold" style:font-name-complex="Tahoma1" style:font-size-complex="6pt"/>
    </style:style>
    <style:style style:name="T6" style:family="text">
      <style:text-properties style:font-name="Arial" fo:font-size="6pt" style:font-size-asian="6pt" style:font-name-complex="Arial1" style:font-size-complex="6pt"/>
    </style:style>
    <style:style style:name="T7" style:family="text">
      <style:text-properties style:font-name="Arial" fo:font-size="6pt" fo:font-weight="bold" style:font-size-asian="6pt" style:font-weight-asian="bold" style:font-name-complex="Arial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ZVOČNIKI: </text:span><text:span text:style-name="T2">m, n, r, l, v, j</text:span><text:span text:style-name="T1"> (mlinarjev)</text:span></text:p>
            <text:p text:style-name="Standard"><text:span text:style-name="T1">NEZVOČNIKI: <text:s/>Zveneči: </text:span><text:span text:style-name="T2">b, d, g, đ, z, ž</text:span><text:span text:style-name="T1"> (bedi)</text:span></text:p>
            <text:p text:style-name="Standard"><text:span text:style-name="T1">Nezveneči: </text:span><text:span text:style-name="T2">p, t, k, c, č, f, s, š, h</text:span><text:span text:style-name="T1"> (škafec pušča)</text:span></text:p>
            <text:p text:style-name="Standard"><text:span text:style-name="T2">Naslonke</text:span><text:span text:style-name="T1">: besede brez naglasa (ko, ali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NAGLAS: jakostno, tonsko</text:span></text:p>
            <text:p text:style-name="Standard"><text:span text:style-name="T2">/</text:span><text:span text:style-name="T1">ostrivec(ZVEZDA,MOST) <text:s/></text:span><text:span text:style-name="T3">\</text:span><text:span text:style-name="T4">krativec(GROB,MET)</text:span></text:p>
            <text:p text:style-name="Standard"><text:span text:style-name="T4">Λ strešica(ŽÊNA)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V</text:span><text:span text:style-name="T4">: pred sam.(VODA), </text:span><text:span text:style-name="T3">ų</text:span><text:span text:style-name="T4"> (VSAK),</text:span></text:p>
            <text:p text:style-name="P2"><text:span text:style-name="T3">ω</text:span><text:span text:style-name="T4">-ob zveneč.so(BARV), </text:span><text:span text:style-name="T5">м</text:span><text:span text:style-name="T4">-nezveneč (VTAKNITI)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asimilacija</text:span><text:span text:style-name="T4">-prejšni glas se prilagodi po zvenečosti: [nahrbtnik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4">ZVOČNIKI: Nosniki: [m, n], Usniki: [v, l, r, j]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olglasnik: zapisan (ves), nezapisan(krt), naglašen (temen), nenaglašen (nikomer)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6">sklop</text:span><text:span text:style-name="T7">:</text:span><text:span text:style-name="T6"> ija- [dialog] podalšan i-[priimek] j-[dieta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3" meta:word-count="81" meta:character-count="570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