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1752in" fo:text-indent="0in" style:auto-text-indent="false"/>
    </style:style>
    <style:style style:name="P2" style:family="paragraph" style:parent-style-name="Standard" style:master-page-name="Standard">
      <style:paragraph-properties fo:margin-left="0in" fo:margin-right="4.1752in" fo:text-indent="0in" style:auto-text-indent="false" style:page-number="auto"/>
    </style:style>
    <style:style style:name="T1" style:family="text">
      <style:text-properties fo:color="#ff0000" fo:font-size="5pt" style:font-size-asian="5pt"/>
    </style:style>
    <style:style style:name="T2" style:family="text">
      <style:text-properties fo:font-size="5pt" style:font-size-asian="5pt"/>
    </style:style>
    <style:style style:name="T3" style:family="text">
      <style:text-properties fo:font-size="5pt" style:text-underline-style="solid" style:text-underline-width="auto" style:text-underline-color="font-color" style:font-size-asian="5pt"/>
    </style:style>
    <style:style style:name="T4" style:family="text">
      <style:text-properties fo:font-size="5pt" style:text-underline-style="solid" style:text-underline-width="bold" style:text-underline-color="#ff00ff" style:font-size-asian="5pt"/>
    </style:style>
    <style:style style:name="T5" style:family="text">
      <style:text-properties fo:font-size="5pt" style:text-underline-style="solid" style:text-underline-width="bold" style:text-underline-color="font-color" style:font-size-asian="5pt"/>
    </style:style>
    <style:style style:name="T6" style:family="text">
      <style:text-properties fo:font-size="5pt" style:text-underline-style="none" style:font-size-asian="5pt"/>
    </style:style>
    <style:style style:name="T7" style:family="text">
      <style:text-properties fo:font-size="5pt" style:text-underline-style="dotted" style:text-underline-width="auto" style:text-underline-color="#008000" style:font-size-asian="5pt"/>
    </style:style>
    <style:style style:name="T8" style:family="text">
      <style:text-properties fo:font-size="5pt" style:text-underline-style="dotted" style:text-underline-width="auto" style:text-underline-color="#ff0000" style:font-size-asian="5pt"/>
    </style:style>
    <style:style style:name="T9" style:family="text">
      <style:text-properties fo:font-size="5pt" style:text-underline-style="dotted" style:text-underline-width="auto" style:text-underline-color="#0000ff" style:font-size-asian="5pt"/>
    </style:style>
    <style:style style:name="T10" style:family="text">
      <style:text-properties fo:color="#ff00ff" fo:font-size="5pt" style:font-size-asian="5pt"/>
    </style:style>
    <style:style style:name="T11" style:family="text">
      <style:text-properties fo:color="#0000ff" fo:font-size="5pt" style:font-size-asian="5pt"/>
    </style:style>
    <style:style style:name="T12" style:family="text">
      <style:text-properties fo:color="#008000" fo:font-size="5pt" style:font-size-asian="5pt"/>
    </style:style>
    <style:style style:name="T13" style:family="text">
      <style:text-properties fo:color="#800080" fo:font-size="5pt" style:text-underline-style="none" style:font-size-asian="5pt"/>
    </style:style>
    <style:style style:name="T14" style:family="text">
      <style:text-properties fo:color="#ff6600" fo:font-size="5pt" style:text-underline-style="none" style:font-size-asian="5pt"/>
    </style:style>
    <style:style style:name="T15" style:family="text">
      <style:text-properties fo:color="#6600cc" fo:font-size="5pt" style:text-underline-style="none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ZVOR BESED</text:span></text:p>
      <text:p text:style-name="P1"><text:span text:style-name="T1">Domače besede:1</text:span><text:span text:style-name="T2">.tiste,ki izvirajo iz prednika današnje slovanščine-indoevropskega prejezika,praslovanščine ali zgodnje slovanščine.</text:span><text:span text:style-name="T1">2</text:span><text:span text:style-name="T2">.tiste,ki so nastale v novejšem času ne podlagi starejših slovenskih besed(cvet-cvetličarna,gost-zgostiti,zgoščenka).</text:span><text:span text:style-name="T1">3</text:span><text:span text:style-name="T2">.tiste,ki izvirajo iz posnemanja naravnih zvokov.</text:span><text:span text:style-name="T1">Prevzete besede</text:span><text:span text:style-name="T2"> so tiste,ki so prišle v slo.iz jezikov,s katerimi nismo povezani razvojno,temveč zemljepisno ali kulturno(nem,hr,</text:span></text:p>
      <text:p text:style-name="P1"><text:span text:style-name="T2">madž,ital).</text:span><text:span text:style-name="T1">1</text:span><text:span text:style-name="T2">.ki jih popolnoma prilagodimo slo.knjiž.jeziku so </text:span><text:span text:style-name="T1">sposojenke</text:span></text:p>
      <text:p text:style-name="P1"><text:span text:style-name="T2">(pica).</text:span><text:span text:style-name="T1">2</text:span><text:span text:style-name="T2">.ki jih deloma prilagodimo slo.knj.j. so </text:span><text:span text:style-name="T1">tujke</text:span><text:span text:style-name="T2">(renault).</text:span><text:span text:style-name="T1">3</text:span><text:span text:style-name="T2">.ki jih nikakor ne prilagodimo slo.knj.j.,zato ohranijo zapis,izgovor in slovnične lastnosti,so </text:span><text:span text:style-name="T1">citatne besede</text:span><text:span text:style-name="T2">(first lady).</text:span></text:p>
      <text:p text:style-name="P1"><text:span text:style-name="T10">VELIKA ZAČETNICA</text:span></text:p>
      <text:p text:style-name="P1"><text:span text:style-name="T10">1</text:span><text:span text:style-name="T2">.prva beseda v stavku,</text:span><text:span text:style-name="T10">2.</text:span><text:span text:style-name="T2">lastna imena,</text:span><text:span text:style-name="T10">3</text:span><text:span text:style-name="T2">.svojilni pridevniki iz lastnih imen,</text:span><text:span text:style-name="T10">4</text:span><text:span text:style-name="T2">.izrazi posebnega spoštovanja(Vam,Ti,Vas),</text:span><text:span text:style-name="T10">5</text:span><text:span text:style-name="T2">.znotraj poved</text:span></text:p>
      <text:p text:style-name="P1"><text:span text:style-name="T2">i(:«Kaj…«,Roka roko umije,)</text:span></text:p>
      <text:p text:style-name="P1"><text:span text:style-name="T10">Lastna imena:1.imena bitij</text:span><text:span text:style-name="T2">:</text:span><text:span text:style-name="T10">*</text:span><text:span text:style-name="T2">imena ljudi(vzdevki,…)</text:span><text:span text:style-name="T10">*</text:span><text:span text:style-name="T2">živali(vrsta in pasma z malo)</text:span><text:span text:style-name="T10">*</text:span><text:span text:style-name="T2">bajeslovnih bitij(Apolon,Ares,Alah,Bog)</text:span><text:span text:style-name="T10">*</text:span><text:span text:style-name="T2">prebivalcev naselij,</text:span></text:p>
      <text:p text:style-name="P1"><text:span text:style-name="T2">pokrajin,držav,celin,planetov(Kamničan,Gorenjec,Švicar,Azijec,Zemljan)</text:span><text:span text:style-name="T10">*</text:span><text:span text:style-name="T2">pripadniki ljudstev,narodov(Rom,Slovenec)</text:span><text:span text:style-name="T10">*</text:span><text:span text:style-name="T2">alegorične poosebitve(vsak človek ni </text:span><text:span text:style-name="T3">Č</text:span><text:span text:style-name="T2">lovek,Sreča,Smrt)</text:span><text:span text:style-name="T10">2.zemljepisna imena</text:span><text:span text:style-name="T2">:</text:span><text:span text:style-name="T10">*</text:span><text:span text:style-name="T4">naselbinska</text:span><text:span text:style-name="T2">:naselja,</text:span></text:p>
      <text:p text:style-name="P1"><text:span text:style-name="T2">mesta,vasi,zaselki(mesto,selo,vas,trg z malo+predlogi)</text:span><text:span text:style-name="T10">*</text:span><text:span text:style-name="T4">nenaselbinska</text:span><text:span text:style-name="T2">:</text:span></text:p>
      <text:p text:style-name="P1"><text:span text:style-name="T10">*</text:span><text:span text:style-name="T2">imena ulic,trgov,cest,mestnih četrti(Slomškova ulica,Ambrožev trg,</text:span></text:p>
      <text:p text:style-name="P1"><text:span text:style-name="T2">Poljanska cesta,Rožnata dolina)</text:span><text:span text:style-name="T10">*</text:span><text:span text:style-name="T2">imena držav,pokrajin(Združeni arabski emirati,Bela krajina)</text:span><text:span text:style-name="T10">*</text:span><text:span text:style-name="T2">imena vodnih tokov,prekopov,slapov,jezer,morij,</text:span></text:p>
      <text:p text:style-name="P1"><text:span text:style-name="T2">oceanov(Sava Dolinka,Bohinjsko jezero,Črno morje,Rokavski preliv,</text:span></text:p>
      <text:p text:style-name="P1"><text:span text:style-name="T2">Atlantski ocean)</text:span><text:span text:style-name="T10">*</text:span><text:span text:style-name="T2">imena vzpetin,dolin,nižin,gozdov,jam,puščav(Goriška brda,Poljanska dolina,Panonska nižina,Krakovski gozd,Škocjanske jame)</text:span></text:p>
      <text:p text:style-name="P1"><text:span text:style-name="T10">*</text:span><text:span text:style-name="T2">imena otokov,celin,otočij,polotokov,rtov(Velikonočni otok,Kanarsko otočje,Apeninski polotok,Debeli rtič,Avstralija)</text:span><text:span text:style-name="T10">*</text:span><text:span text:style-name="T2">imena nebesnih teles in ozvezdij(Mars,Rimska cesta,Veliki voz)</text:span><text:span text:style-name="T10">*</text:span><text:span text:style-name="T2">imena poslopij(Nebotičnik,</text:span></text:p>
      <text:p text:style-name="P1"><text:span text:style-name="T2">Zmajski most)</text:span></text:p>
      <text:p text:style-name="P1"><text:span text:style-name="T10">3.stvarna lastna imena:*</text:span><text:span text:style-name="T2">besediloali publikacija,knjiga,knjižna zbirka,</text:span></text:p>
      <text:p text:style-name="P1"><text:span text:style-name="T2">časopis(Sonetni venec,Zakon o državljanstvu,Slovenski turistični vodnik,</text:span></text:p>
      <text:p text:style-name="P1"><text:span text:style-name="T2">Kondor,Gea)</text:span><text:span text:style-name="T10">*</text:span><text:span text:style-name="T2">umetnostne stvaritve-film,skladba,kip,slika(Na svoji zemlji,</text:span></text:p>
      <text:p text:style-name="P1"><text:span text:style-name="T2">Deveta simfonija,Piéta,Sejalec)</text:span><text:span text:style-name="T10">*</text:span><text:span text:style-name="T2">ustanove(Univerza v Lj.,Vlada Republike Slo.)</text:span><text:span text:style-name="T10">*</text:span><text:span text:style-name="T2">upravna enota(Občina Vrhnika,Mestna občina Celje,Upravna enota Novo mesto)</text:span><text:span text:style-name="T10">*</text:span><text:span text:style-name="T2">podjetje(Lesnina)</text:span><text:span text:style-name="T10">*</text:span><text:span text:style-name="T2">zavod(Inštitut Jožefa Štefana)</text:span><text:span text:style-name="T10">*</text:span><text:span text:style-name="T2">organizacije</text:span></text:p>
      <text:p text:style-name="P1"><text:span text:style-name="T2">(Karitas,Ljudska stranke Španije)</text:span><text:span text:style-name="T10">*</text:span><text:span text:style-name="T2">vojaška skupnost(Štirinajsta divizija)</text:span></text:p>
      <text:p text:style-name="P1"><text:span text:style-name="T10">*</text:span><text:span text:style-name="T2">verska skupnost(Katoliška cerkev)</text:span><text:span text:style-name="T10">*</text:span><text:span text:style-name="T2">društvo,skupina(Slavistično društvo Slo.,Mohorjeva družba,Rudar)</text:span><text:span text:style-name="T10">*</text:span><text:span text:style-name="T2">lokal((gostilna)Kresnica,(trgovina)Leja)</text:span></text:p>
      <text:p text:style-name="P1"><text:span text:style-name="T10">*</text:span><text:span text:style-name="T2">meddržavna zveza(Evropska zveza,Organizacija združenih narodov)</text:span></text:p>
      <text:p text:style-name="P1"><text:span text:style-name="T10">*</text:span><text:span text:style-name="T2">prireditve,festivali</text:span><text:span text:style-name="T10">*</text:span><text:span text:style-name="T2">vozilo(Sinji galeb)</text:span><text:span text:style-name="T10">*</text:span><text:span text:style-name="T2">trg.ali.ind.znamka(kuhinja Marles,</text:span></text:p>
      <text:p text:style-name="P1"><text:span text:style-name="T2">smuči Elan)</text:span><text:span text:style-name="T10">Svojilni pridevniki iz lastnih imen:*</text:span><text:span text:style-name="T2">obrazilo-ov/-ev/-in(vrstno-z malo)</text:span><text:span text:style-name="T10">*</text:span><text:span text:style-name="T2">duhovna last(Pitagorov izrek)-če je prenesen pomen(ahilova peta-ranljivost)z malo.</text:span></text:p>
      <text:p text:style-name="P1"><text:span text:style-name="T11">Z MALO</text:span></text:p>
      <text:p text:style-name="P1"><text:span text:style-name="T11">Niso lastna imena:*</text:span><text:span text:style-name="T2">izobrazbeni,častni,funkcijski nazivi pred ali za imenom</text:span></text:p>
      <text:p text:style-name="P1"><text:span text:style-name="T2">(dr.,g.,ga.)</text:span><text:span text:style-name="T11">*</text:span><text:span text:style-name="T2">poimenovanje ljudi po jezikovni rasni ali verski pripadnosti</text:span></text:p>
      <text:p text:style-name="P1"><text:span text:style-name="T2">(belec,katoličan)</text:span><text:span text:style-name="T11">*</text:span><text:span text:style-name="T2">stalni časovni in zemljepisni pridevniki za pripadnike narodov)stari Grki,koroški Slovenci,vzhodni Slovani)</text:span><text:span text:style-name="T11">*</text:span><text:span text:style-name="T2">poimenovanje za prip.gibanj,nazorov,cerkvenih redov,časopisov,društev,strank,podjetij</text:span></text:p>
      <text:p text:style-name="P1"><text:span text:style-name="T2">(romantiki,čbeličarji,socialisti,nobelovci,lekovci)</text:span></text:p>
      <text:p text:style-name="P1"><text:span text:style-name="T11">Niso stvarna l.imena:*</text:span><text:span text:style-name="T2">poim.znanstvenih strok in ustreznih šolskih predmetov(fizika,športna vzgoja)</text:span><text:span text:style-name="T11">*</text:span><text:span text:style-name="T2">nagrad,priznanj,odličij(oskar,muzej leta)</text:span></text:p>
      <text:p text:style-name="P1"><text:span text:style-name="T11">*</text:span><text:span text:style-name="T2">zgodovinskih dogodkov(francoska revolucija,burska vojna,vižmarski tabor</text:span></text:p>
      <text:p text:style-name="P1"><text:span text:style-name="T2">)</text:span><text:span text:style-name="T11">*</text:span><text:span text:style-name="T2">jezikov(slovenščina,španščina)</text:span><text:span text:style-name="T11">*</text:span><text:span text:style-name="T2">dni,mesecev,praznikov(torek,oktober,</text:span></text:p>
      <text:p text:style-name="P1"><text:span text:style-name="T2">silvestrovo,božič,valentinovo,advent)</text:span><text:span text:style-name="T11">*</text:span><text:span text:style-name="T2">slogovnih usmeritev in obdobij</text:span></text:p>
      <text:p text:style-name="P1"><text:span text:style-name="T2">(renesansa,naturalizem,postmodernizem)</text:span><text:span text:style-name="T11">*</text:span><text:span text:style-name="T2">zdreavil(persen)</text:span><text:span text:style-name="T11">*</text:span><text:span text:style-name="T2">predmetov,</text:span></text:p>
      <text:p text:style-name="P1"><text:span text:style-name="T2">nastalih iz lastnih imen(štefan-steklenica,kamničan-vlak,francoz-orodje)</text:span></text:p>
      <text:p text:style-name="P1"><text:span text:style-name="T11">*</text:span><text:span text:style-name="T2">poljudna poim.meddržavnih zvez(mala antanta)</text:span></text:p>
      <text:p text:style-name="P1"><text:span text:style-name="T12">TVORJENOST BESED</text:span></text:p>
      <text:p text:style-name="P1"><text:span text:style-name="T12">Koren-</text:span><text:span text:style-name="T2">nosilni pomen(miz),</text:span><text:span text:style-name="T12">obrazilo</text:span><text:span text:style-name="T2">-stvarni pomen-tvorjenka(miz</text:span><text:span text:style-name="T5">ica</text:span><text:span text:style-name="T2">),</text:span></text:p>
      <text:p text:style-name="P1"><text:span text:style-name="T12">končnica</text:span><text:span text:style-name="T2">-slovnični pomen-netvorjenka(miz</text:span><text:span text:style-name="T5">a</text:span><text:span text:style-name="T2">).</text:span><text:span text:style-name="T12">Besede tvorimo</text:span><text:span text:style-name="T2">:</text:span><text:span text:style-name="T12">*</text:span><text:span text:style-name="T2">izpeljava</text:span></text:p>
      <text:p text:style-name="P1"><text:span text:style-name="T2">(miz</text:span><text:span text:style-name="T3">-a</text:span><text:span text:style-name="T2">,</text:span><text:span text:style-name="T3">-ica</text:span><text:span text:style-name="T2">&gt;prepona).</text:span><text:span text:style-name="T12">*</text:span><text:span text:style-name="T2">zlaganje(zob-</text:span><text:span text:style-name="T3">o</text:span><text:span text:style-name="T2">-zdravnik&gt;medpona)</text:span><text:span text:style-name="T12">*</text:span><text:span text:style-name="T2">sklapljanje(39-devetintrideset)</text:span><text:span text:style-name="T12">*</text:span><text:span text:style-name="T2">sestavljanje(</text:span><text:span text:style-name="T3">so</text:span><text:span text:style-name="T2">-stanovalec&gt;predpona)</text:span></text:p>
      <text:p text:style-name="P1"><text:span text:style-name="T6">Nožič,nožiček,nožičkov&gt;nož-koren;nož,nožič-podstava</text:span></text:p>
      <text:p text:style-name="P1"><text:span text:style-name="T13">SLOGOVNA VREDNOST BESED</text:span></text:p>
      <text:p text:style-name="P1"><text:span text:style-name="T13">Slog.nezaznamovane besede</text:span><text:span text:style-name="T6">:le poimenujejo predmetnost,sporočevalca pa ne razodevajo(besedila,RTV,radio,strokovna bes.,pogovori,…&gt;povsod)</text:span></text:p>
      <text:p text:style-name="P1"><text:span text:style-name="T13">Slog.zaznamovane besede</text:span><text:span text:style-name="T6">:razodevajo sporočevalca,njegovo razmerje do predmetnosti,pokrajinsko pripadnost,interesno skupino,starost.</text:span><text:span text:style-name="T13">Čustveno zaznam.besede:*</text:span><text:span text:style-name="T6">naklonjenost(ljubkovalnice,olepševalnice,otroške b.)</text:span></text:p>
      <text:p text:style-name="P1"><text:span text:style-name="T13">*</text:span><text:span text:style-name="T6">nenaklonjenost(slabšalnice,zmerljivke,kletvice,prostaške besede)</text:span></text:p>
      <text:p text:style-name="P1"><text:span text:style-name="T13">*</text:span><text:span text:style-name="T6">vznesenost</text:span><text:span text:style-name="T13">*</text:span><text:span text:style-name="T6">ironija.</text:span><text:span text:style-name="T13">Narečna/pokrajinska pogovorna beseda</text:span><text:span text:style-name="T6">(zasebni pogovori).</text:span><text:span text:style-name="T13">Slengovske,žargonske besede</text:span><text:span text:style-name="T6">.</text:span><text:span text:style-name="T13">Družbena razlaga besed</text:span><text:span text:style-name="T6">:</text:span></text:p>
      <text:p text:style-name="P1"><text:span text:style-name="T13">*</text:span><text:span text:style-name="T6">praktičnosporaz.(smov v pogovoru z znanci)</text:span><text:span text:style-name="T13">*</text:span><text:span text:style-name="T6">uradovalne(uredniki s strankami)</text:span><text:span text:style-name="T13">*</text:span><text:span text:style-name="T6">strokovne(strokovnjaki)</text:span><text:span text:style-name="T13">*</text:span><text:span text:style-name="T6">publicistične(novinarji).</text:span><text:span text:style-name="T13">Časovno zaznamovane besede:*</text:span><text:span text:style-name="T6">novejše bes.</text:span><text:span text:style-name="T13">*</text:span><text:span text:style-name="T6">starinske/zastarele bes.</text:span></text:p>
      <text:p text:style-name="P1"><text:span text:style-name="T14">POLNOPOMENSKE BES</text:span><text:span text:style-name="T6">.:poimenujemo sestavine predmetnosti(drevo,</text:span></text:p>
      <text:p text:style-name="P1"><text:span text:style-name="T6">zelen,gozd,pozimi,učenec,objet)</text:span><text:span text:style-name="T14">SLOVNIČNE BES</text:span><text:span text:style-name="T6">.:razmerje v predmetnosti(pred,za,ker)</text:span><text:span text:style-name="T14">NAKLONSKE BES</text:span><text:span text:style-name="T6">.:svoja razmerja do predmetnosti(zanimiv,lep,velikanski,</text:span><text:span text:style-name="T7">obljubim,zagotavljam&gt;zavezanost</text:span><text:span text:style-name="T6">,</text:span><text:span text:style-name="T8">prosim,želim,svetujem&gt;hotenje</text:span><text:span text:style-name="T6">,</text:span><text:span text:style-name="T9">oh,joj&gt;doživljanje</text:span><text:span text:style-name="T6">)</text:span></text:p>
      <text:p text:style-name="P1"><text:span text:style-name="T15">PREVZEMANJE OBČNIH IN LASTNIH IMEN</text:span><text:span text:style-name="T6">:</text:span><text:span text:style-name="T15">*</text:span><text:span text:style-name="T6">občna prilagodimo slo.</text:span></text:p>
      <text:p text:style-name="P1"><text:span text:style-name="T6">jez.(izjema-glasbeni izrazi,avtomobilske oznake)</text:span><text:span text:style-name="T15">*</text:span><text:span text:style-name="T6">lastna imena ohranijo izvirni zapis,če je lat.pisava</text:span><text:span text:style-name="T15">*</text:span><text:span text:style-name="T6">domačimo</text:span><text:span text:style-name="T15">:*</text:span><text:span text:style-name="T6">osebna lastna imena iz grško-rim.sveta(Oktavijan)</text:span><text:span text:style-name="T15">*</text:span><text:span text:style-name="T6">imena vladarskih rodbin(Berloni)</text:span><text:span text:style-name="T15">*</text:span><text:span text:style-name="T6">redka imena slavnih oseb(Petrarka,Kolumb,Luter)</text:span><text:span text:style-name="T15">*</text:span><text:span text:style-name="T6">svetniška imena(Frančišek)</text:span><text:span text:style-name="T15">*</text:span><text:span text:style-name="T6">imena vladarjev in papeža(M.Terezija)</text:span><text:span text:style-name="T15">Zemljepisna lastna imena:</text:span><text:span text:style-name="T6">domačimo(iz latiničnih pisav)</text:span><text:span text:style-name="T15">*</text:span><text:span text:style-name="T6">imena držav,celin,pokrajin,gorovij,stavb</text:span><text:span text:style-name="T15">*</text:span><text:span text:style-name="T6">namesto tujih imen imamo svoja(če so imena večbesedna prevajamo občni del)</text:span><text:span text:style-name="T15">Prevzeta stvarna last.imena:*</text:span><text:span text:style-name="T6">prevajamo v slo.(Božanska Komedija)-izjema:imena podjetij,časopis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2" meta:word-count="387" meta:character-count="5808" meta:non-whitespace-character-count="5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