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color="#ff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zroki za nastanek narečij</text:span><text:span text:style-name="T2">: 1.praslovanska plemena so v 2.polovici 6.stol. naseljevala slovensko </text:span></text:p>
      <text:p text:style-name="Standard"><text:span text:style-name="T2">ozemlje z S in z V. 2.zemljepisne razmere 3.prometne poti 4.pripadnost deželam 5.cerkvena razdelitev </text:span></text:p>
      <text:p text:style-name="Standard"><text:span text:style-name="T2">(fare&amp;prafare) 6.soseščina drugih jezikov (ital,hrv,nemš,madžar)</text:span><text:span text:style-name="T3">Indoevropski prajez</text:span><text:span text:style-name="T2">.:Govoril se je </text:span></text:p>
      <text:p text:style-name="Standard"><text:span text:style-name="T2">sredi 3-ga tisočletja pr.n.št. na ozemlju V Evrope&amp;Azije (od vzhodnih Karpatov do Turkestana).S </text:span></text:p>
      <text:p text:style-name="Standard"><text:span text:style-name="T2">preseljevanjem ljudstev se je ta jezik razširil v Indijo,malo Azijo in Zahodno Evropo.Ni bil nikoli </text:span></text:p>
      <text:p text:style-name="Standard"><text:span text:style-name="T2">zapisan.Glede na glasovni razvoj besede za število 100 indoevropskega jezika delimo na Zahodne </text:span></text:p>
      <text:p text:style-name="Standard"><text:span text:style-name="T2">ali Kentumske(lat.centum)&amp; Vzhodne ali Satemske(staroiransko-Satem).</text:span><text:span text:style-name="T1">Kentum.sk</text:span><text:span text:style-name="T2">.; </text:span><text:span text:style-name="T5">Germanski</text:span><text:span text:style-name="T2"> </text:span></text:p>
      <text:p text:style-name="Standard"><text:span text:style-name="T2">jeziki:nemški,angleški, nizozemski,flamski,danski,norveški,švedski, </text:span><text:span text:style-name="T5">Romanski</text:span><text:span text:style-name="T2">:italijanski,furlanski,</text:span></text:p>
      <text:p text:style-name="Standard"><text:span text:style-name="T2">retoromanski, provansalski,francoski,španski,katalonski,portugalski,romanski, </text:span><text:span text:style-name="T5">Keltski</text:span><text:span text:style-name="T2">:irski,bretonski,</text:span></text:p>
      <text:p text:style-name="Standard"><text:span text:style-name="T2">velški, škotski, </text:span><text:span text:style-name="T5">Grški</text:span><text:span text:style-name="T2">.</text:span><text:span text:style-name="T1">Satem.sk.</text:span><text:span text:style-name="T2">; </text:span><text:span text:style-name="T5">Indijski</text:span><text:span text:style-name="T7">:</text:span><text:span text:style-name="T2">hindujski,urdujski,bengalski,maratski,</text:span><text:span text:style-name="T5">Slovanski</text:span><text:span text:style-name="T2">:</text:span><text:span text:style-name="T6">Zahodni</text:span><text:span text:style-name="T2">: </text:span></text:p>
      <text:p text:style-name="Standard"><text:span text:style-name="T2">poljski,lužijsko srbski,češki,slovaški,</text:span><text:span text:style-name="T6">Južni</text:span><text:span text:style-name="T2">:</text:span><text:span text:style-name="T4">slovenski</text:span><text:span text:style-name="T2">,hrvaški,srbski,makedonski,bolgarski,</text:span><text:span text:style-name="T6">Vzhodni</text:span><text:span text:style-name="T2">: </text:span></text:p>
      <text:p text:style-name="Standard"><text:span text:style-name="T2">ruski,beloruski,ukrajinski,</text:span><text:span text:style-name="T5">Armenski,Albanski,Iranski</text:span><text:span text:style-name="T7">:</text:span><text:span text:style-name="T2">perzijski,kuroski,afganistanski. Ob indoevropski </text:span></text:p>
      <text:p text:style-name="Standard"><text:span text:style-name="T2">jezikovni skupini je v Evropi razširjena se Ugrofinska skupina (madžarski, finski,estonski,laponski,</text:span></text:p>
      <text:p text:style-name="Standard"><text:span text:style-name="T2">karelski).V Baskiji <text:s/>pod Pireneji govorijo Baskovski jezik.Turški jezik pa govorijo v evropskem delu </text:span></text:p>
      <text:p text:style-name="Standard"><text:span text:style-name="T2">Turčije.</text:span><text:span text:style-name="T1">Značilnosti praslovanščine</text:span><text:span text:style-name="T2">:dvojina, trd&amp;mehčan izgovor soglasnikov,zakon o odprtih zlogih-</text:span></text:p>
      <text:p text:style-name="Standard"><text:span text:style-name="T2">zlog se je končal na samoglasnik, 2 različna polglasnika-trdi=jor,mehki=jer, nosna samoglasnika (roka,</text:span></text:p>
      <text:p text:style-name="Standard"><text:span text:style-name="T2">penta),dva različna I-ja (mehki-i, trdi-y) </text:span><text:span text:style-name="T3">Nastanek slovenščine: </text:span><text:span text:style-name="T2">Predniki Slovencev so se naselili na </text:span></text:p>
      <text:p text:style-name="Standard"><text:span text:style-name="T2">današnje slovensko ozemlje že v 2. polovici 6.stol.V 9.stol.so bili naseljeni v vseh vzhodnih Alpah&amp;</text:span></text:p>
      <text:p text:style-name="Standard"><text:span text:style-name="T2">delu Panonske kotline. Na Z so mejili z Bavarci&amp;Romani, na V pa s predniki Hrvatov&amp;Obri.Slovenci </text:span></text:p>
      <text:p text:style-name="Standard"><text:span text:style-name="T2">so v 9stol. segali na S do Donave&amp;Dunaja,na V do Blatnega jezera,na Z so poseljevali celotno Dravsko </text:span></text:p>
      <text:p text:style-name="Standard"><text:span text:style-name="T2">porečje, na J pa se do danes ni spremenilo.Brižinski spomeniki so prvi ohranjeni zapisi v slov.jeziku.</text:span></text:p>
      <text:p text:style-name="Standard"><text:span text:style-name="T2">Nastali so okoli leta 1000.V njih so ohranjene nekatere značilnosti praslovanščine,drugače pa gre že za </text:span></text:p>
      <text:p text:style-name="Standard"><text:span text:style-name="T2">zapis zgodnje slovenščine.Celovški&amp;Stiški rokopis iz 14.&amp;15.stol. dokazujeta,da je bila slovenščina v </text:span></text:p>
      <text:p text:style-name="Standard"><text:span text:style-name="T2">tistem obdobju že samostojen slovanski jezik,ki je bil razcepljen na narečja. <text:s text:c="4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53" meta:character-count="2373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