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Th BT" svg:font-family="'Swis721 Th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0pt" fo:font-weight="bold" style:font-size-asian="10pt" style:font-weight-asian="bold"/>
    </style:style>
    <style:style style:name="T2" style:family="text">
      <style:text-properties style:font-name="Times New Roman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indoevr. praj.</text:span><text:span text:style-name="T2">-govoril 3.tis.p.n.š.;skup.j.evr.pradom.od Karpato,ob Č.morju,</text:span></text:p>
      <text:p text:style-name="Standard"><text:span text:style-name="T2"><text:s/>notr.Azije do Turkestana;</text:span><text:span text:style-name="T1">satemska skupina </text:span><text:span text:style-name="T2">(ind.:hin.,urdujski,bengalski,</text:span></text:p>
      <text:p text:style-name="Standard"><text:span text:style-name="T2">maratski;iran.:per.,kurdski,afganist.;armanski;alba.;balt.:litovski,letonščina;</text:span></text:p>
      <text:p text:style-name="Standard"><text:span text:style-name="T2">slovan.:V:rus.,belorus.,ukra.;Z:polj.,lužiškosrb.,češki,slovaš.;J:sloven.,hrv.,srb.,</text:span></text:p>
      <text:p text:style-name="Standard"><text:span text:style-name="T2">make.,bolg.;;)</text:span><text:span text:style-name="T1">kentumska skup.</text:span><text:span text:style-name="T2">(germ.:nemš.,ang.,nizo.,flamski,dan.,nor.,šve.;</text:span></text:p>
      <text:p text:style-name="Standard"><text:span text:style-name="T2">kelt.:irski,bretonski,velški,škot.;grški:starog.,novog.;roman.:ital.,furlan.,retoromarski,</text:span></text:p>
      <text:p text:style-name="Standard"><text:span text:style-name="T2">provan.,fran.,špa.,katalon.,portugal.,romun.;);</text:span><text:span text:style-name="T1">praslovan. </text:span><text:span text:style-name="T2">se kasneje cepi na narečja.</text:span></text:p>
      <text:p text:style-name="Standard"><text:span text:style-name="T1">last. praslo. glas.:</text:span><text:span text:style-name="T2">1.trd in meh. izgov. soglas.;2.odprti zlog(zlog se konča v samoglas.)</text:span></text:p>
      <text:p text:style-name="Standard"><text:span text:style-name="T2">3.)fonemi(jor,jer,jat,nosnika,sprednji in srednji i);</text:span><text:span text:style-name="T1">KNJIŽNI ZBOR. JEZIK</text:span><text:span text:style-name="T2">:uporab. </text:span></text:p>
      <text:p text:style-name="Standard"><text:span text:style-name="T2">za jav. nastope;</text:span><text:span text:style-name="T1">NEKNJIŽ.ZVRSTI SLO.J.:nekniž.pog.jezik:</text:span><text:span text:style-name="T2">tu so mestni govori;</text:span></text:p>
      <text:p text:style-name="Standard"><text:span text:style-name="T2">niti knijž.pog. niti neknjiž.pog. nimata stal. sestava,sta odvisna od okoliščin;</text:span><text:span text:style-name="T1">last.pog.j.:</text:span></text:p>
      <text:p text:style-name="Standard"><text:span text:style-name="T2">1.glasoslovje:kratki samoglas.slabijo,namasto i u pa polglas.,il,el,l se izg.kot u,a pa</text:span></text:p>
      <text:p text:style-name="Standard"><text:span text:style-name="T2"><text:s/>včasih podobno kot o</text:span><text:span text:style-name="T1">, </text:span><text:span text:style-name="T2">j pa kot e;2.oblikoslov.:podalj.osnove -t-,odstop.pri dv.</text:span></text:p>
      <text:p text:style-name="Standard"><text:span text:style-name="T2">jajci-jajca,veliko posam.poseb.prsi-prsa,tvorba dol. obl.s člen.-ta;3.skladnja:izraz.svoj.</text:span></text:p>
      <text:p text:style-name="Standard"><text:span text:style-name="T2">s predl.od,zvez.gl.biti in imeti s pred.in nedol.,pog.velev.s pomoč gl.dati,pol.vikanje;</text:span></text:p>
      <text:p text:style-name="Standard"><text:span text:style-name="T2">4.v knji.pog.je manj popačenk;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Th BT" svg:font-family="'Swis721 Th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Swis721 Th BT" fo:font-family="'Swis721 Th BT'" style:font-family-generic="roman" style:font-pitch="variable" fo:font-size="14pt" fo:language="en" fo:country="GB" style:font-size-asian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94" meta:character-count="1275" meta:non-whitespace-character-count="1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