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161in" fo:text-indent="0in" style:auto-text-indent="false" style:page-number="auto"/>
    </style:style>
    <style:style style:name="T1" style:family="text">
      <style:text-properties fo:color="#ff0000" style:font-name="Comic Sans MS" fo:font-size="8pt" style:font-size-asian="8pt" style:font-size-complex="8pt"/>
    </style:style>
    <style:style style:name="T2" style:family="text">
      <style:text-properties fo:color="#ff0000" style:font-name="Comic Sans MS" fo:font-size="8pt" fo:font-weight="bold" style:font-size-asian="8pt" style:font-weight-asian="bold" style:font-size-complex="8pt"/>
    </style:style>
    <style:style style:name="T3" style:family="text">
      <style:text-properties fo:color="#339966" style:font-name="Comic Sans MS" fo:font-size="8pt" style:font-size-asian="8pt" style:font-size-complex="8pt"/>
    </style:style>
    <style:style style:name="T4" style:family="text">
      <style:text-properties fo:color="#339966" style:font-name="Comic Sans MS" fo:font-size="8pt" fo:font-weight="bold" style:font-size-asian="8pt" style:font-weight-asian="bold" style:font-size-complex="8pt"/>
    </style:style>
    <style:style style:name="T5" style:family="text">
      <style:text-properties fo:color="#0000ff" style:font-name="Comic Sans MS" fo:font-size="8pt" style:font-size-asian="8pt" style:font-size-complex="8pt"/>
    </style:style>
    <style:style style:name="T6" style:family="text">
      <style:text-properties fo:color="#0000ff" style:font-name="Comic Sans MS" fo:font-size="8pt" fo:font-weight="bold" style:font-size-asian="8pt" style:font-weight-asian="bold" style:font-size-complex="8pt"/>
    </style:style>
    <style:style style:name="T7" style:family="text">
      <style:text-properties fo:color="#ffff00" style:font-name="Comic Sans MS" fo:font-size="8pt" fo:font-weight="bold" style:font-size-asian="8pt" style:font-weight-asian="bold" style:font-size-complex="8pt"/>
    </style:style>
    <style:style style:name="T8" style:family="text">
      <style:text-properties style:font-name="Comic Sans MS" fo:font-size="8pt" style:font-size-asian="8pt" style:font-size-complex="8pt"/>
    </style:style>
    <style:style style:name="T9" style:family="text">
      <style:text-properties style:font-name="Comic Sans MS" fo:font-size="8pt" fo:font-weight="bold" style:font-size-asian="8pt" style:font-weight-asian="bold" style:font-size-complex="8pt"/>
    </style:style>
    <style:style style:name="T10" style:family="text">
      <style:text-properties fo:color="#ff00ff" style:font-name="Comic Sans MS" fo:font-size="8pt" style:font-size-asian="8pt" style:font-size-complex="8pt"/>
    </style:style>
    <style:style style:name="T11" style:family="text">
      <style:text-properties fo:color="#ff00ff" style:font-name="Comic Sans MS" fo:font-size="8pt" fo:font-weight="bold" style:font-size-asian="8pt" style:font-weight-asian="bold" style:font-size-complex="8pt"/>
    </style:style>
    <style:style style:name="T12" style:family="text">
      <style:text-properties fo:color="#ff6600" style:font-name="Comic Sans MS" fo:font-size="8pt" style:font-size-asian="8pt" style:font-size-complex="8pt"/>
    </style:style>
    <style:style style:name="T13" style:family="text">
      <style:text-properties fo:color="#ff6600" style:font-name="Comic Sans MS" fo:font-size="8pt" fo:font-weight="bold" style:font-size-asian="8pt" style:font-weight-asian="bold" style:font-size-complex="8pt"/>
    </style:style>
    <style:style style:name="T14" style:family="text">
      <style:text-properties fo:color="#660066" style:font-name="Comic Sans MS" fo:font-size="8pt" style:font-size-asian="8pt" style:font-size-complex="8pt"/>
    </style:style>
    <style:style style:name="T15" style:family="text">
      <style:text-properties fo:color="#660066" style:font-name="Comic Sans MS" fo:font-size="8pt" fo:font-weight="bold" style:font-size-asian="8pt" style:font-weight-asian="bold" style:font-size-complex="8pt"/>
    </style:style>
    <style:style style:name="T16" style:family="text">
      <style:text-properties fo:color="#993300" style:font-name="Comic Sans MS" fo:font-size="8pt" style:font-size-asian="8pt" style:font-size-complex="8pt"/>
    </style:style>
    <style:style style:name="T17" style:family="text">
      <style:text-properties fo:color="#993300" style:font-name="Comic Sans MS" fo:font-size="8pt" fo:font-weight="bold" style:font-size-asian="8pt" style:font-weight-asian="bold" style:font-size-complex="8pt"/>
    </style:style>
    <style:style style:name="T18" style:family="text">
      <style:text-properties fo:color="#808080" style:font-name="Comic Sans MS" fo:font-size="8pt" style:font-size-asian="8pt" style:font-size-complex="8pt"/>
    </style:style>
    <style:style style:name="T19" style:family="text">
      <style:text-properties fo:color="#808080" style:font-name="Comic Sans MS" fo:font-size="8pt" fo:font-weight="bold" style:font-size-asian="8pt" style:font-weight-asian="bold" style:font-size-complex="8pt"/>
    </style:style>
    <style:style style:name="T20" style:family="text">
      <style:text-properties fo:color="#008000" style:font-name="Comic Sans MS" fo:font-size="8pt" style:font-size-asian="8pt" style:font-size-complex="8pt"/>
    </style:style>
    <style:style style:name="T21" style:family="text">
      <style:text-properties fo:color="#008000" style:font-name="Comic Sans MS"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SEBKOV-</text:span><text:span text:style-name="T2">kdo ali kaj?</text:span><text:span text:style-name="T1">kdor, kar, da, <text:s text:c="38"/>če</text:span><text:span text:style-name="T3">,</text:span><text:span text:style-name="T5">PREDMETNI-</text:span><text:span text:style-name="T6">koga ali česa?</text:span><text:span text:style-name="T7"> </text:span><text:span text:style-name="T6">komu ali čemu? koga ali kaj? O kom ali o čem?</text:span><text:span text:style-name="T5"> </text:span><text:span text:style-name="T6">S kom ali s čim?</text:span><text:span text:style-name="T5">da, če kar.</text:span><text:span text:style-name="T8"> </text:span><text:span text:style-name="T10">ČASOVNI-</text:span><text:span text:style-name="T11">kdaj? Koliko časa?Od kdaj?</text:span><text:span text:style-name="T10">ko, kadar, medtem ko, dokler, odkar.</text:span><text:span text:style-name="T8"> </text:span><text:span text:style-name="T12">KRAJEVNI-</text:span><text:span text:style-name="T13">kje? Kam? Kod?</text:span><text:span text:style-name="T12">kjer,</text:span><text:span text:style-name="T8"> </text:span><text:span text:style-name="T12">kamor.</text:span><text:span text:style-name="T8"> NAČINOVNI-</text:span><text:span text:style-name="T9">kako?</text:span><text:span text:style-name="T8">kot, kot da, ne da, brez da, kakor. </text:span><text:span text:style-name="T14">VZROČNI-</text:span><text:span text:style-name="T15">zakaj?</text:span><text:span text:style-name="T14">ker. </text:span><text:span text:style-name="T3">NAMERNI-</text:span><text:span text:style-name="T4">čemu?S kakšnim</text:span><text:span text:style-name="T9"> </text:span><text:span text:style-name="T4">namenom?</text:span><text:span text:style-name="T3">Da, da bi.</text:span><text:span text:style-name="T8"> </text:span><text:span text:style-name="T16">PRILASTKOV-</text:span><text:span text:style-name="T17">kakšen?Kateri?</text:span><text:span text:style-name="T9"> </text:span><text:span text:style-name="T17">Čigav?</text:span><text:span text:style-name="T16">ki,kateri,</text:span><text:span text:style-name="T8"> </text:span><text:span text:style-name="T18">POGOJNI-</text:span><text:span text:style-name="T19">pod katerim Pogojem?</text:span><text:span text:style-name="T18">če, če bi.</text:span><text:span text:style-name="T8"> </text:span><text:span text:style-name="T20">DOPUSTNI-</text:span><text:span text:style-name="T21">kljub čemu?</text:span><text:span text:style-name="T20">kljub temu da, čepra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left="0.3126in" fo:margin-right="0.3126in" fo:margin-top="0.1945in" fo:margin-bottom="0.1945in" loext:contextual-spacing="false" fo:text-align="justify" style:justify-single-word="false" fo:text-indent="0in" style:auto-text-indent="false"/>
      <style:text-properties fo:color="#000000" style:font-name="Arial" fo:font-family="Arial" style:font-family-generic="roman" style:font-pitch="variable" fo:font-size="11pt" style:font-size-asian="11pt" style:font-name-complex="Tahoma" style:font-family-complex="Tahoma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margin-left="0.3126in" fo:margin-right="0.3126in" fo:margin-top="0.1945in" fo:margin-bottom="0.1945in" loext:contextual-spacing="false" fo:text-align="justify" style:justify-single-word="false" fo:text-indent="0in" style:auto-text-indent="false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1.1236in" fo:margin-left="0.25in" fo:margin-right="5.892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65" meta:character-count="518" meta:non-whitespace-character-count="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