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DVISNIKI_</text:span>KO kuhante, <text:span text:style-name="T2">nosite predpasnik</text:span>=časovni</text:p>
      <text:p text:style-name="P1">Osebkov:kdo/kaj</text:p>
      <text:p text:style-name="P1">Predmetni:koga/česa</text:p>
      <text:p text:style-name="P1">Krajevni:kje,kam,kod</text:p>
      <text:p text:style-name="P1">Časovni:kdaj</text:p>
      <text:p text:style-name="P1">Načinovni:kako</text:p>
      <text:p text:style-name="P1">Vzročni:zakaj</text:p>
      <text:p text:style-name="P1">Namerni:čemu</text:p>
      <text:p text:style-name="P1">Pogojni:pod katerim pogojem</text:p>
      <text:p text:style-name="P1">Dopustni:kljub čemu</text:p>
      <text:p text:style-name="P1">Prilastkov:čigav</text:p>
      <text:p text:style-name="P1"><text:span text:style-name="T1">PRISLOV_</text:span>opisuje okoliščine v katerih je izvršen glagol</text:p>
      <text:p text:style-name="P1">Krajevni:kje,kam,kod</text:p>
      <text:p text:style-name="P1">Časovni:kdaj</text:p>
      <text:p text:style-name="P1">Vzročni:zakaj,čemu</text:p>
      <text:p text:style-name="P1">Lastnostni:kako,koliko,kolikokrat</text:p>
      <text:p text:style-name="P1"><text:span text:style-name="T1">PRIDEVNIK_</text:span></text:p>
      <text:p text:style-name="P1">Lastnostni:lep,grd,velik</text:p>
      <text:p text:style-name="P1">Vrstni:pisalna,jedilna,delavna</text:p>
      <text:p text:style-name="P1">Svojilni:moj,tvoj,Mojčin</text:p>
      <text:p text:style-name="P1"><text:span text:style-name="T1">ŠTEVNIKI_</text:span></text:p>
      <text:p text:style-name="P1">Glavni:ena,dva,tri</text:p>
      <text:p text:style-name="P1">Vrstni:prvi,drugi,tretji</text:p>
      <text:p text:style-name="P1"><text:span text:style-name="T1">ZAIMKI_</text:span></text:p>
      <text:p text:style-name="P1">Vprašalni:kdo,kaj,kateri</text:p>
      <text:p text:style-name="P1">Osebni:jaz,ti,on</text:p>
      <text:p text:style-name="P1">Svojilni:moj,tvoj,njegov</text:p>
      <text:p text:style-name="P1">PovratnoSvojilni:svoj</text:p>
      <text:p text:style-name="P1">PovratnoOsebni:sebe,se</text:p>
      <text:p text:style-name="P1">Kazalni:ta,tisti,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42" meta:character-count="624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