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font-size="11pt" style:font-size-asian="11pt" style:font-size-complex="8pt"/>
    </style:style>
    <style:style style:name="P3" style:family="paragraph" style:parent-style-name="Standard">
      <style:paragraph-properties fo:margin-left="0.1252in" fo:margin-right="0.0126in" fo:text-indent="0in" style:auto-text-indent="false">
        <style:tab-stops>
          <style:tab-stop style:position="0.1252in"/>
        </style:tab-stops>
      </style:paragraph-properties>
    </style:style>
    <style:style style:name="P4" style:family="paragraph" style:parent-style-name="Standard" style:master-page-name="Standard">
      <style:paragraph-properties fo:margin-left="0.1252in" fo:margin-right="0.0126in" fo:text-indent="0in" style:auto-text-indent="false" style:page-number="auto">
        <style:tab-stops>
          <style:tab-stop style:position="0.1252in"/>
        </style:tab-stops>
      </style:paragraph-properties>
    </style:style>
    <style:style style:name="P5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</style:style>
    <style:style style:name="T1" style:family="text">
      <style:text-properties fo:font-size="6.5pt" style:font-size-asian="6.5pt" style:font-size-complex="3.5pt"/>
    </style:style>
    <style:style style:name="T2" style:family="text">
      <style:text-properties fo:font-size="6.5pt" style:font-size-asian="6.5pt" style:font-size-complex="3.5pt" style:font-style-complex="italic" style:font-weight-complex="bold"/>
    </style:style>
    <style:style style:name="T3" style:family="text">
      <style:text-properties fo:font-size="6.5pt" style:text-underline-style="solid" style:text-underline-width="auto" style:text-underline-color="font-color" fo:font-weight="bold" style:font-size-asian="6.5pt" style:font-weight-asian="bold" style:font-size-complex="3.5pt"/>
    </style:style>
    <style:style style:name="T4" style:family="text">
      <style:text-properties fo:font-size="6.5pt" style:text-underline-style="solid" style:text-underline-width="auto" style:text-underline-color="font-color" style:font-size-asian="6.5pt" style:font-size-complex="3.5pt"/>
    </style:style>
    <style:style style:name="T5" style:family="text">
      <style:text-properties fo:font-size="6.5pt" fo:font-style="italic" style:font-size-asian="6.5pt" style:font-style-asian="italic" style:font-size-complex="3.5pt"/>
    </style:style>
    <style:style style:name="T6" style:family="text">
      <style:text-properties fo:font-size="6.5pt" fo:font-weight="bold" style:font-size-asian="6.5pt" style:font-weight-asian="bold" style:font-size-complex="3.5pt"/>
    </style:style>
    <style:style style:name="T7" style:family="text">
      <style:text-properties fo:font-size="6.5pt" fo:font-weight="bold" style:font-size-asian="6.5pt" style:font-weight-asian="bold" style:font-size-complex="3.5pt" style:font-style-complex="italic" style:font-weight-complex="bold"/>
    </style:style>
    <style:style style:name="T8" style:family="text">
      <style:text-properties fo:color="#008080" style:font-name="Palatino Linotype" fo:font-size="6.5pt" fo:font-style="italic" fo:font-weight="bold" style:font-size-asian="6.5pt" style:font-style-asian="italic" style:font-weight-asian="bold" style:font-name-complex="Palatino Linotype1" style:font-size-complex="3.5pt" style:font-style-complex="italic" style:font-weight-complex="bold"/>
    </style:style>
    <style:style style:name="T9" style:family="text">
      <style:text-properties fo:color="#008080" style:font-name="Palatino Linotype" fo:font-size="7pt" fo:font-style="italic" fo:font-weight="bold" style:font-size-asian="7pt" style:font-style-asian="italic" style:font-weight-asian="bold" style:font-name-complex="Palatino Linotype1" style:font-size-complex="4pt" style:font-style-complex="italic" style:font-weight-complex="bold"/>
    </style:style>
    <style:style style:name="T10" style:family="text">
      <style:text-properties fo:font-size="11pt" style:font-size-asian="11pt" style:font-size-complex="8pt" style:font-style-complex="italic" style:font-weight-complex="bold"/>
    </style:style>
    <style:style style:name="T11" style:family="text">
      <style:text-properties fo:font-size="7pt" style:font-size-asian="7pt" style:font-size-complex="4pt"/>
    </style:style>
    <style:style style:name="T12" style:family="text">
      <style:text-properties fo:font-size="7pt" style:font-size-asian="7pt" style:font-size-complex="4pt" style:font-style-complex="italic" style:font-weight-complex="bold"/>
    </style:style>
    <style:style style:name="T13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4pt"/>
    </style:style>
    <style:style style:name="T14" style:family="text">
      <style:text-properties fo:font-size="7pt" style:text-underline-style="solid" style:text-underline-width="auto" style:text-underline-color="font-color" style:font-size-asian="7pt" style:font-size-complex="4pt"/>
    </style:style>
    <style:style style:name="T15" style:family="text">
      <style:text-properties fo:font-size="7pt" fo:font-style="italic" style:font-size-asian="7pt" style:font-style-asian="italic" style:font-size-complex="4pt"/>
    </style:style>
    <style:style style:name="T16" style:family="text">
      <style:text-properties fo:font-size="7pt" fo:font-weight="bold" style:font-size-asian="7pt" style:font-weight-asian="bold" style:font-size-complex="4pt"/>
    </style:style>
    <style:style style:name="T17" style:family="text">
      <style:text-properties fo:font-size="7pt" fo:font-weight="bold" style:font-size-asian="7pt" style:font-weight-asian="bold" style:font-size-complex="4pt" style:font-style-complex="italic" style:font-weight-complex="bold"/>
    </style:style>
    <style:style style:name="T18" style:family="text">
      <style:text-properties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s text:c="7"/></text:span><text:span text:style-name="T3">Pisava</text:span><text:span text:style-name="T1"> je dogovorjeni sestav vidnih znamenj s katerimi zaznamujemo besede,</text:span></text:p>
      <text:p text:style-name="P5"><text:span text:style-name="T1">zloge ali glasove.Slovenska pisava je glasovna:v izgovorjeni besedi </text:span></text:p>
      <text:p text:style-name="P5"><text:span text:style-name="T1">prepoznamo posamezne glasove,ki jih nato zapišemo z ustreznimi črkami.</text:span></text:p>
      <text:p text:style-name="P5"><text:span text:style-name="T4">Druge vrste pisav:</text:span><text:span text:style-name="T1">zlogovna (japonska),besedna (kitajska),slikovna (eskimska). </text:span></text:p>
      <text:p text:style-name="P5"><text:span text:style-name="T1">Slovenski jezik je prvič zapisan v Brižinskih spomenikih in sicer v karolinški </text:span></text:p>
      <text:p text:style-name="P5"><text:span text:style-name="T1">minuskuli.</text:span><text:span text:style-name="T5">Celovški ali Rateški rokopis</text:span><text:span text:style-name="T1"> (konec 14.stol.) in prvi slovenski knjigi </text:span></text:p>
      <text:p text:style-name="P5"><text:span text:style-name="T1">(Trubarjeva Abecednik&amp;Katekizem) so bili pisani v gotici. Primož Trubar je po </text:span></text:p>
      <text:p text:style-name="P5"><text:span text:style-name="T1">letu 1550 opustil gotico in prevzel </text:span><text:span text:style-name="T6">humanistično pisavo</text:span><text:span text:style-name="T1">.Ker za nekatere slov.</text:span></text:p>
      <text:p text:style-name="P5"><text:span text:style-name="T1">glasove (sičnike,šumevce in v,u,i,j).V humanistični latinici ni bilo dovolj </text:span></text:p>
      <text:p text:style-name="P5"><text:span text:style-name="T1">ustreznih črk,se je odločil za poenostavljen nemški način zapisovanja.Trubarjevo </text:span></text:p>
      <text:p text:style-name="P5"><text:span text:style-name="T1">pisavo sta kasneje popravila </text:span><text:span text:style-name="T4">Sebastijan Krelj &amp;Adam Bohorič</text:span><text:span text:style-name="T1">.Ker je popravljeno </text:span></text:p>
      <text:p text:style-name="P5"><text:span text:style-name="T1">Trubarjevo pisavo Adam B. v prvi slov.slovnici uzakonil,se zato imen.</text:span><text:span text:style-name="T6">Bohoričica</text:span><text:span text:style-name="T1">.</text:span></text:p>
      <text:p text:style-name="P5"><text:span text:style-name="T1">V bohoričici so Slovenci pisali do sredine 19.stol.</text:span><text:span text:style-name="T4">Slovničarja Fran Metelko&amp;Peter </text:span></text:p>
      <text:p text:style-name="P5"><text:span text:style-name="T4">Danjko</text:span><text:span text:style-name="T1"> sta v 20 letih 19.stol. vsak po svoje skušala odpraviti pomanjkljivosti </text:span></text:p>
      <text:p text:style-name="P5"><text:span text:style-name="T1">bohoričice.Sestavila sta novi pisavi (meteljčica&amp;dajnčica),ki sta imeli poleg </text:span></text:p>
      <text:p text:style-name="P5"><text:span text:style-name="T1">latiničnih tudi cirilične črke.Novi pisavi sta bili zaradi mešanja s cirilico estetsko </text:span></text:p>
      <text:p text:style-name="P5"><text:span text:style-name="T1">neskladni,zato sta naleteli na hud odpor.Nasprotovala sta jima Matija Čop&amp;France </text:span></text:p>
      <text:p text:style-name="P5"><text:span text:style-name="T1">Prešeren.Tako imenovana </text:span><text:span text:style-name="T4">črkarska pravda</text:span><text:span text:style-name="T8"> </text:span><text:span text:style-name="T2">se je v 30-ih letih 19.stoletja končala z </text:span></text:p>
      <text:p text:style-name="P5"><text:span text:style-name="T2">vladno prepovedjo meteljčice in danjčice. za nekaj časa se je spet uveljavila </text:span></text:p>
      <text:p text:style-name="P5"><text:span text:style-name="T2">bohoričica vendar jo je v kmetijskih in rokodelskih novicah začela izpodrivati </text:span></text:p>
      <text:p text:style-name="P5"><text:span text:style-name="T2">gajica.</text:span><text:span text:style-name="T7">GAJICA</text:span><text:span text:style-name="T2"> je latinična pisava,ki se imen.po Ljudevitu Gaju,ki je za hrvaški</text:span></text:p>
      <text:p text:style-name="P5"><text:span text:style-name="T2">jezik priredil češko latinico iz črk za šumevce.Gajica je dokončno zmagala po letu </text:span></text:p>
      <text:p text:style-name="P5"><text:span text:style-name="T2">1845 in jo pišemo še danes.Slovenska pisava je bila ves čas latinica,le da so se </text:span></text:p>
      <text:p text:style-name="P5"><text:span text:style-name="T2">nekateri glasovi v raznih obdobjih pisali različno.</text:span></text:p>
      <text:p text:style-name="P1"/>
      <text:p text:style-name="P3"><text:span text:style-name="T11"><text:s text:c="5"/></text:span><text:span text:style-name="T13">Pisava</text:span><text:span text:style-name="T11"> je dogovorjeni sestav vidnih znamenj s katerimi zaznamujemo besede,</text:span></text:p>
      <text:p text:style-name="P5"><text:span text:style-name="T11">zloge ali glasove.Slovenska pisava je glasovna:v izgovorjeni besedi </text:span></text:p>
      <text:p text:style-name="P5"><text:span text:style-name="T11">prepoznamo posamezne glasove,ki jih nato zapišemo z ustreznimi črkami.</text:span></text:p>
      <text:p text:style-name="P5"><text:span text:style-name="T14">Druge vrste pisav:</text:span><text:span text:style-name="T11">zlogovna (japonska),besedna (kitajska),slikovna (eskimska). </text:span></text:p>
      <text:p text:style-name="P5"><text:span text:style-name="T11">Slovenski jezik je prvič zapisan v Brižinskih spomenikih in sicer v karolinški </text:span></text:p>
      <text:p text:style-name="P5"><text:span text:style-name="T11">minuskuli.</text:span><text:span text:style-name="T15">Celovški ali Rateški rokopis</text:span><text:span text:style-name="T11"> (konec 14.stol.) in prvi slovenski knjigi </text:span></text:p>
      <text:p text:style-name="P5"><text:span text:style-name="T11">(Trubarjeva Abecednik&amp;Katekizem) so bili pisani v gotici. Primož Trubar je po </text:span></text:p>
      <text:p text:style-name="P5"><text:span text:style-name="T11">letu 1550 opustil gotico in prevzel </text:span><text:span text:style-name="T16">humanistično pisavo</text:span><text:span text:style-name="T11">.Ker za nekatere slov.</text:span></text:p>
      <text:p text:style-name="P5"><text:span text:style-name="T11">glasove (sičnike,šumevce in v,u,i,j).V humanistični latinici ni bilo dovolj </text:span></text:p>
      <text:p text:style-name="P5"><text:span text:style-name="T11">ustreznih črk,se je odločil za poenostavljen nemški način zapisovanja.Trubarjevo </text:span></text:p>
      <text:p text:style-name="P5"><text:span text:style-name="T11">pisavo sta kasneje popravila </text:span><text:span text:style-name="T14">Sebastijan Krelj &amp;Adam Bohorič</text:span><text:span text:style-name="T11">.Ker je popravljeno </text:span></text:p>
      <text:p text:style-name="P5"><text:span text:style-name="T11">Trubarjevo pisavo Adam B. v prvi slov.slovnici uzakonil,se zato imen.</text:span><text:span text:style-name="T16">Bohoričica</text:span><text:span text:style-name="T11">.</text:span></text:p>
      <text:p text:style-name="P5"><text:span text:style-name="T11">V bohoričici so Slovenci pisali do sredine 19.stol.</text:span><text:span text:style-name="T14">Slovničarja Fran Metelko&amp;Peter </text:span></text:p>
      <text:p text:style-name="P5"><text:span text:style-name="T14">Danjko</text:span><text:span text:style-name="T11"> sta v 20 letih 19.stol. vsak po svoje skušala odpraviti pomanjkljivosti </text:span></text:p>
      <text:p text:style-name="P5"><text:span text:style-name="T11">bohoričice.Sestavila sta novi pisavi (meteljčica&amp;dajnčica),ki sta imeli poleg </text:span></text:p>
      <text:p text:style-name="P5"><text:span text:style-name="T11">latiničnih tudi cirilične črke.Novi pisavi sta bili zaradi mešanja s cirilico estetsko </text:span></text:p>
      <text:p text:style-name="P5"><text:span text:style-name="T11">neskladni,zato sta naleteli na hud odpor.Nasprotovala sta jima Matija Čop&amp;France </text:span></text:p>
      <text:p text:style-name="P5"><text:span text:style-name="T11">Prešeren.Tako imenovana </text:span><text:span text:style-name="T14">črkarska pravda</text:span><text:span text:style-name="T9"> </text:span><text:span text:style-name="T12">se je v 30-ih letih 19.stoletja končala z </text:span></text:p>
      <text:p text:style-name="P5"><text:span text:style-name="T12">vladno prepovedjo meteljčice in danjčice. za nekaj časa se je spet uveljavila </text:span></text:p>
      <text:p text:style-name="P5"><text:span text:style-name="T12">bohoričica vendar jo je v kmetijskih in rokodelskih novicah začela izpodrivati </text:span></text:p>
      <text:p text:style-name="P5"><text:span text:style-name="T12">gajica.</text:span><text:span text:style-name="T17">GAJICA</text:span><text:span text:style-name="T12"> je latinična pisava,ki se imen.po Ljudevitu Gaju,ki je za hrvaški</text:span></text:p>
      <text:p text:style-name="P5"><text:span text:style-name="T12">jezik priredil češko latinico iz črk za šumevce.Gajica je dokončno zmagala po letu </text:span></text:p>
      <text:p text:style-name="P5"><text:span text:style-name="T12">1845 in jo pišemo še danes.Slovenska pisava je bila ves čas latinica,le da so se </text:span></text:p>
      <text:p text:style-name="P5"><text:span text:style-name="T12">nekateri glasovi v raznih obdobjih pisali različno.</text:span></text:p>
      <text:p text:style-name="P1"/>
      <text:p text:style-name="P2"/>
      <text:p text:style-name="Standard"><text:span text:style-name="T16">Faze sporočanja</text:span><text:span text:style-name="T11">:Iznajdba,urejanje,ubesediljenje </text:span></text:p>
      <text:p text:style-name="Standard"><text:span text:style-name="T16">Načela uspešnega sporočanja:</text:span><text:span text:style-name="T11">1.sporočamo le o </text:span></text:p>
      <text:p text:style-name="Standard"><text:span text:style-name="T11">tem,kar dobro poznamo. 2.upoštevamo okoliščine </text:span></text:p>
      <text:p text:style-name="Standard"><text:span text:style-name="T11">sporočanja. 3.upoštevamo prvine in pravila danega </text:span></text:p>
      <text:p text:style-name="Standard"><text:span text:style-name="T11">besednega jezika. 4.posnemamo značilno zgradbo </text:span></text:p>
      <text:p text:style-name="Standard"><text:span text:style-name="T11">izbrane besedilne vrste. 5.upoštevamo prednosti in </text:span></text:p>
      <text:p text:style-name="Standard"><text:span text:style-name="T11">pomanjkljivosti prenosnika.</text:span></text:p>
      <text:p text:style-name="P1"/>
      <text:p text:style-name="Standard"><text:span text:style-name="T6">Faze sporočanja</text:span><text:span text:style-name="T1">:Iznajdba,urejanje,ubesediljenje </text:span></text:p>
      <text:p text:style-name="Standard"><text:span text:style-name="T6">Načela uspešnega sporočanja:</text:span><text:span text:style-name="T1">1.sporočamo le o </text:span></text:p>
      <text:p text:style-name="Standard"><text:span text:style-name="T1">tem,kar dobro poznamo. 2.upoštevamo okoliščine </text:span></text:p>
      <text:p text:style-name="Standard"><text:span text:style-name="T1">sporočanja. 3.upoštevamo prvine in pravila danega </text:span></text:p>
      <text:p text:style-name="Standard"><text:span text:style-name="T1">besednega jezika. 4.posnemamo značilno zgradbo </text:span></text:p>
      <text:p text:style-name="Standard"><text:span text:style-name="T1">izbrane besedilne vrste. 5.upoštevamo prednosti in </text:span></text:p>
      <text:p text:style-name="Standard"><text:span text:style-name="T1">pomanjkljivosti prenosnika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2" meta:word-count="558" meta:character-count="4364" meta:non-whitespace-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