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5.5pt" style:text-underline-style="solid" style:text-underline-width="auto" style:text-underline-color="font-color" fo:font-weight="bold" style:font-size-asian="5.5pt" style:font-weight-asian="bold"/>
    </style:style>
    <style:style style:name="P2" style:family="paragraph" style:parent-style-name="Standard">
      <style:paragraph-properties fo:margin-left="0.0626in" fo:margin-right="0in" fo:text-indent="-0.0626in" style:auto-text-indent="false"/>
    </style:style>
    <style:style style:name="P3" style:family="paragraph" style:parent-style-name="Standard">
      <style:paragraph-properties fo:margin-left="0.0626in" fo:margin-right="0in" fo:text-indent="-0.0626in" style:auto-text-indent="false"/>
      <style:text-properties fo:font-size="5.5pt" style:text-underline-style="solid" style:text-underline-width="auto" style:text-underline-color="font-color" style:font-size-asian="5.5pt"/>
    </style:style>
    <style:style style:name="P4" style:family="paragraph" style:parent-style-name="Standard">
      <style:paragraph-properties fo:margin-left="0.0626in" fo:margin-right="0in" fo:text-indent="-0.0626in" style:auto-text-indent="false"/>
      <style:text-properties fo:font-size="5.5pt" style:text-underline-style="solid" style:text-underline-width="auto" style:text-underline-color="font-color" fo:font-weight="bold" style:font-size-asian="5.5pt" style:font-weight-asian="bold"/>
    </style:style>
    <style:style style:name="P5" style:family="paragraph" style:parent-style-name="Standard">
      <style:paragraph-properties fo:margin-left="0.0626in" fo:margin-right="0in" fo:text-indent="-0.0626in" style:auto-text-indent="false"/>
      <style:text-properties fo:font-size="5.5pt" style:font-size-asian="5.5pt"/>
    </style:style>
    <style:style style:name="P6" style:family="paragraph" style:parent-style-name="Standard">
      <style:paragraph-properties fo:margin-left="0.0626in" fo:margin-right="0in" fo:text-indent="-0.0626in" style:auto-text-indent="false">
        <style:tab-stops>
          <style:tab-stop style:position="0.1874in"/>
        </style:tab-stops>
      </style:paragraph-properties>
    </style:style>
    <style:style style:name="P7" style:family="paragraph" style:parent-style-name="Standard">
      <style:paragraph-properties fo:margin-left="0.0626in" fo:margin-right="0in" fo:text-indent="-0.0626in" style:auto-text-indent="false">
        <style:tab-stops>
          <style:tab-stop style:position="0.3126in"/>
        </style:tab-stops>
      </style:paragraph-properties>
    </style:style>
    <style:style style:name="P8" style:family="paragraph" style:parent-style-name="Standard">
      <style:paragraph-properties fo:margin-left="0.0626in" fo:margin-right="0in" fo:text-indent="-0.0626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master-page-name="Standard">
      <style:paragraph-properties fo:margin-left="0.0626in" fo:margin-right="0in" fo:text-indent="-0.0626in" style:auto-text-indent="false" style:page-number="auto"/>
    </style:style>
    <style:style style:name="T1" style:family="text">
      <style:text-properties style:font-name="Wingdings" fo:font-size="5.5pt" style:text-underline-style="solid" style:text-underline-width="auto" style:text-underline-color="font-color" fo:font-weight="bold" style:font-name-asian="Wingdings1" style:font-size-asian="5.5pt" style:font-weight-asian="bold" style:font-name-complex="Wingdings1"/>
    </style:style>
    <style:style style:name="T2" style:family="text">
      <style:text-properties style:font-name="Wingdings" fo:font-size="5.5pt" fo:text-shadow="1pt 1pt" style:font-name-asian="Wingdings1" style:font-size-asian="5.5pt" style:font-name-complex="Wingdings1"/>
    </style:style>
    <style:style style:name="T3" style:family="text">
      <style:text-properties style:font-name="Wingdings" fo:font-size="5.5pt" style:font-name-asian="Wingdings1" style:font-size-asian="5.5pt" style:font-name-complex="Wingdings1"/>
    </style:style>
    <style:style style:name="T4" style:family="text">
      <style:text-properties fo:font-size="5.5pt" style:text-underline-style="solid" style:text-underline-width="auto" style:text-underline-color="font-color" fo:font-weight="bold" style:font-size-asian="5.5pt" style:font-weight-asian="bold"/>
    </style:style>
    <style:style style:name="T5" style:family="text">
      <style:text-properties fo:font-size="5.5pt" style:text-underline-style="solid" style:text-underline-width="auto" style:text-underline-color="font-color" style:font-size-asian="5.5pt"/>
    </style:style>
    <style:style style:name="T6" style:family="text">
      <style:text-properties fo:font-size="5.5pt" fo:font-weight="bold" style:font-size-asian="5.5pt" style:font-weight-asian="bold"/>
    </style:style>
    <style:style style:name="T7" style:family="text">
      <style:text-properties fo:font-size="5.5pt" fo:text-shadow="1pt 1pt" style:font-size-asian="5.5pt"/>
    </style:style>
    <style:style style:name="T8" style:family="text">
      <style:text-properties fo:font-size="5.5pt" fo:text-shadow="1pt 1pt" style:text-underline-style="solid" style:text-underline-width="auto" style:text-underline-color="font-color" fo:font-weight="bold" style:font-size-asian="5.5pt" style:font-weight-asian="bold"/>
    </style:style>
    <style:style style:name="T9" style:family="text">
      <style:text-properties fo:font-size="5.5pt" style:font-size-asian="5.5pt"/>
    </style:style>
    <style:style style:name="T10" style:family="text">
      <style:text-properties fo:font-weight="bold" style:font-weight-asian="bold"/>
    </style:style>
    <style:style style:name="Sect1" style:family="section">
      <style:section-properties text:dont-balance-text-columns="true" style:editable="false">
        <style:columns fo:column-count="2" fo:column-gap="0.1252in">
          <style:column style:rel-width="32767*" fo:start-indent="0in" fo:end-indent="0.0626in"/>
          <style:column style:rel-width="32768*" fo:start-indent="0.0626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bookmark text:name="_GoBack"/><text:span text:style-name="T1"></text:span><text:span text:style-name="T4"> PRIREDNO ZLOZENA POVED</text:span></text:p>
        <text:p text:style-name="P2"><text:span text:style-name="T2"></text:span><text:span text:style-name="T7"> </text:span><text:span text:style-name="T8">VEZALNO PRIREDJE</text:span><text:span text:style-name="T7"> </text:span><text:span text:style-name="T2"></text:span><text:span text:style-name="T7"> </text:span><text:span text:style-name="T9">To je zveza dveh ali vec stavkov, ki izrazajo soobstajanje ali zaporedje. Taki stavki so zvezani brez veznikov ali pa z vezniki: in, pa, ter. Pred temi vezniki ne pisemo vejice, razen ce je ne zahteva vmesni odvisni stavek.</text:span></text:p>
        <text:p text:style-name="P2"><text:span text:style-name="T2"></text:span><text:span text:style-name="T7"> </text:span><text:span text:style-name="T8">STOPNJEVALNO PRIREDJE</text:span><text:span text:style-name="T7"> </text:span><text:span text:style-name="T2"></text:span><text:span text:style-name="T7"> </text:span><text:span text:style-name="T9">To je zveza stavkov, v kateri naslednji stavek z vsebino presega <text:s/>prejsnjega. Stopnjevanje poudarjajo vezniki: ne ‑ ne, niti ‑ niti, ne samo ‑ ampak tudi, tako ‑ kakor tudi. Pred drugim delom prvih dveh veznikov vejice ne pisemo, pisemo jo samo pred drugim delom veznika "ne samo ‑ ampak tudi".</text:span></text:p>
        <text:p text:style-name="P2"><text:span text:style-name="T2"></text:span><text:span text:style-name="T7"> </text:span><text:span text:style-name="T8">LOCNO PRIREDJE</text:span><text:span text:style-name="T7"> </text:span><text:span text:style-name="T2"></text:span><text:span text:style-name="T7"> </text:span><text:span text:style-name="T9">Vsebine teh dveh stavkov se med seboj izklucujejo ali zamenjujejo. Locilni vezniki so: ali, ali pa, ali ‑ ali. Pred prvim ali vejice ne pisemo, razen ce jo zahteva vmesni odvisni stavek ali kaj podobnega.</text:span></text:p>
        <text:p text:style-name="P2"><text:span text:style-name="T2"></text:span><text:span text:style-name="T7"> </text:span><text:span text:style-name="T8">PROTIVNO PRIREDJE</text:span><text:span text:style-name="T7"> </text:span><text:span text:style-name="T2"></text:span><text:span text:style-name="T7"> </text:span><text:span text:style-name="T9">Je zveza pomensko nasprotujocih si stavkov. Protivni vezniki so: pa; vendar, toda, a; ampak, temvec, marvec; samo, le. Protivno priredje se da deloma izrayiti tudi s podredjem.</text:span></text:p>
        <text:p text:style-name="P2"><text:span text:style-name="T2"></text:span><text:span text:style-name="T7"> </text:span><text:span text:style-name="T8">VZROCNO PRIREDJE</text:span><text:span text:style-name="T7"> </text:span><text:span text:style-name="T2"></text:span><text:span text:style-name="T7"> </text:span><text:span text:style-name="T9">V tej zvezi drugi stavek vzrocno pojasnjuje ali utemeljuje prvega. Tukaj vzrocnost izrazajo vezniki: namrec, saj in sicer. Isto lahko povemo tudi s podredjem, samo da uporabimo veznik KER.</text:span></text:p>
        <text:p text:style-name="P2"><text:span text:style-name="T2"></text:span><text:span text:style-name="T7"> </text:span><text:span text:style-name="T8">POJASNJEVALNO PRIREDJE</text:span><text:span text:style-name="T7"> </text:span><text:span text:style-name="T2"></text:span><text:span text:style-name="T7"> </text:span><text:span text:style-name="T9">V tem primeru drugi stavek natancneje doloca prvega. Vezniske besede so: to je, to se pravi, in sicer, in to; lahko se tudi zgodi, da veznika sploh ni. Pojasnilo se da izraziti tudi podredno. </text:span></text:p>
        <text:p text:style-name="P2"><text:span text:style-name="T2"></text:span><text:span text:style-name="T7"> </text:span><text:span text:style-name="T8">POSLEDICNO ALI SKLEPALNO PRIREDJE</text:span><text:span text:style-name="T7"> </text:span><text:span text:style-name="T2"></text:span><text:span text:style-name="T7"> </text:span><text:span text:style-name="T9">Pri tem priredju drugi stavek podaja posledico ali logicni sklep, ki izhaja iz vsebine prvega. POSLEDICO izrazajo vezniki: zato, zatorej, tako, pa; SKLEP pa veznik torej.</text:span></text:p>
        <text:p text:style-name="P3"/>
        <text:p text:style-name="P2"><text:span text:style-name="T1"></text:span><text:span text:style-name="T10"> </text:span><text:span text:style-name="T4">PODREDNO ZLOZENA POVED</text:span></text:p>
        <text:p text:style-name="P2"><text:span text:style-name="T4">UJEMANJE</text:span><text:span text:style-name="T9"> (kongruenca)</text:span><text:span text:style-name="T3"></text:span><text:span text:style-name="T9">v skl., sp. in številu</text:span><text:span text:style-name="T3"></text:span><text:span text:style-name="T9"> </text:span><text:span text:style-name="T3"></text:span><text:span text:style-name="T9"> Obiskala nas je prijazna ženska </text:span><text:span text:style-name="T3"></text:span></text:p>
        <text:p text:style-name="P2"><text:span text:style-name="T4">VEZAVA</text:span><text:span text:style-name="T9"> (rekcija)</text:span><text:span text:style-name="T3"></text:span><text:span text:style-name="T9">glagol določa sklone sam.(rod., daj. vezava)</text:span><text:span text:style-name="T3"></text:span><text:span text:style-name="T9">Bal se je poti. Česa?</text:span></text:p>
        <text:p text:style-name="P2"><text:span text:style-name="T4">PRIMIK</text:span><text:span text:style-name="T3"></text:span><text:span text:style-name="T9"> določilo ni odvisno od jedra, ampak je jedru le primaknjeno </text:span><text:span text:style-name="T3"></text:span><text:span text:style-name="T9"> </text:span><text:span text:style-name="T5">Včeraj</text:span><text:span text:style-name="T9"> je odpotoval</text:span><text:span text:style-name="T3"></text:span><text:span text:style-name="T9"> </text:span><text:span text:style-name="T5">Zelo</text:span><text:span text:style-name="T9"> dolga </text:span><text:span text:style-name="T3"></text:span><text:span text:style-name="T9"> Slika </text:span><text:span text:style-name="T5">ob potoku</text:span><text:span text:style-name="T9"> </text:span><text:span text:style-name="T3"></text:span><text:span text:style-name="T9"> Tista </text:span><text:span text:style-name="T5">tam</text:span><text:span text:style-name="T9"> </text:span><text:span text:style-name="T3"></text:span><text:span text:style-name="T9"> </text:span><text:span text:style-name="T5">Zunaj</text:span><text:span text:style-name="T9"> zavija</text:span><text:span text:style-name="T3"></text:span></text:p>
        <text:p text:style-name="P2"><text:span text:style-name="T2"></text:span><text:span text:style-name="T7"> </text:span><text:span text:style-name="T8">OSEBKOV ODVISNIK</text:span><text:span text:style-name="T7"> </text:span><text:span text:style-name="T2"></text:span><text:span text:style-name="T7"> </text:span><text:span text:style-name="T9">Odvisni stavek se nanasa na osebo (kdo ali kaj). Prepoznamo ga po veznikih: da, ce, ali.</text:span></text:p>
        <text:p text:style-name="P2"><text:span text:style-name="T2"></text:span><text:span text:style-name="T7"> </text:span><text:span text:style-name="T8">PREDMETNI ODVISNIK</text:span><text:span text:style-name="T7"> </text:span><text:span text:style-name="T2"></text:span><text:span text:style-name="T7"> </text:span><text:span text:style-name="T9">Odvisni stavek se nanasa na predmet (koga ‑ kaj, koga ‑ kaj). Vezniki: da, ce, ali</text:span></text:p>
        <text:p text:style-name="P2"><text:span text:style-name="T2"></text:span> <text:span text:style-name="T8">KRAJEVNI IN CASOVNI ODVISNIK</text:span><text:span text:style-name="T7"> </text:span><text:span text:style-name="T2"></text:span><text:span text:style-name="T7"> </text:span><text:span text:style-name="T9">Nanasa se na kraj oziroma cas dogajanja (kje; kdaj). Vezniki: ko, kadar, preden</text:span></text:p>
        <text:p text:style-name="P2"><text:span text:style-name="T2"></text:span><text:span text:style-name="T7"> </text:span><text:span text:style-name="T8">VZROCNI IN NAMERNI ODVISNIK</text:span><text:span text:style-name="T7"> </text:span><text:span text:style-name="T2"></text:span><text:span text:style-name="T7"> </text:span><text:span text:style-name="T9">Nanasa se na vzrok ali namero (zakaj, cemu). Vezniki: ker; da</text:span></text:p>
        <text:p text:style-name="P2"><text:span text:style-name="T2"></text:span><text:span text:style-name="T7"> </text:span><text:span text:style-name="T8">POGOJNI IN DOPUSTNI ODVISNIK</text:span><text:span text:style-name="T7"> </text:span><text:span text:style-name="T2"></text:span><text:span text:style-name="T7"> </text:span><text:span text:style-name="T9">Nanasa se na pogoj ali dopustnost (pod katerim pogojem, kljub cemu). Vezniki: ce, ako; ceprav, cetudi, dasi</text:span></text:p>
        <text:p text:style-name="P2"><text:span text:style-name="T2"></text:span><text:span text:style-name="T7"> </text:span><text:span text:style-name="T8">NACINOVNI ODVISNIK</text:span><text:span text:style-name="T7"> </text:span><text:span text:style-name="T2"></text:span><text:span text:style-name="T7"> </text:span><text:span text:style-name="T9">Vprasalnice: kako, koliko, koliko casa, glede na kaj. Vezniki: ne da bi, s tem da, kakor, kot, kolikor, dokler, da. Namesto tega odvisnika se vcasih uporablja tudi polstavek.</text:span></text:p>
        <text:p text:style-name="P2"><text:span text:style-name="T2"></text:span><text:span text:style-name="T7"> </text:span><text:span text:style-name="T8">PRILASTKOV ODVISNIK</text:span><text:span text:style-name="T7"> </text:span><text:span text:style-name="T2"></text:span><text:span text:style-name="T7"> </text:span><text:span text:style-name="T9">Vprasalnice: kaksen, kateri, cigav. Vezniki: ki, ker.</text:span></text:p>
        <text:p text:style-name="P5"/>
        <text:p text:style-name="P2"><text:span text:style-name="T4">PREDIKACIJSKO - PRISOJEVALNO RAZMERJE</text:span><text:span text:style-name="T3"></text:span><text:span text:style-name="T9"> sorodno podrednemu razmerju</text:span><text:span text:style-name="T3"></text:span><text:span text:style-name="T9"> pisec prisoja lastnost pojavu, ki ga zaznamuje beseda v jedru SINTAGME (bes. zveze).</text:span></text:p>
        <text:p text:style-name="P2"><text:span text:style-name="T3"></text:span><text:span text:style-name="T9"> Znanka, ki prihaja na obisk, je vesela </text:span><text:span text:style-name="T3"></text:span></text:p>
        <text:p text:style-name="P2"><text:soft-page-break/><text:span text:style-name="T1"></text:span><text:span text:style-name="T4"> ZAPOVRSTJE / SOREDJE</text:span><text:span text:style-name="T3"></text:span><text:span text:style-name="T9">povedi ali nj. deli so postavljeni druga ob drugo, čeprav med njimi ni skl. razmerja </text:span><text:span text:style-name="T3"></text:span><text:span text:style-name="T9"> Prav, Tone!</text:span><text:span text:style-name="T3"></text:span><text:span text:style-name="T9"> Najp. so to ogovorne besede in stojijo na začetku, koncu ali sredi povedi</text:span><text:span text:style-name="T3"></text:span><text:span text:style-name="T9">tako linearno razvrščenje imenujemo SOREDJE.</text:span></text:p>
        <text:p text:style-name="P5"/>
        <text:p text:style-name="P2"><text:span text:style-name="T3"></text:span><text:span text:style-name="T9"> </text:span><text:span text:style-name="T4">DVODELNI</text:span><text:span text:style-name="T9"> </text:span><text:span text:style-name="T3"></text:span><text:span text:style-name="T9"> prosti stavki, ki imajo osebek in povedek, ki sta za tem. st. vzorec nujna</text:span></text:p>
        <text:p text:style-name="P2"><text:span text:style-name="T3"></text:span><text:span text:style-name="T9"> </text:span><text:span text:style-name="T4">ENODELNI</text:span><text:span text:style-name="T9"> </text:span><text:span text:style-name="T3"></text:span><text:span text:style-name="T9"> stavki, ki nimajo osebka ali os. gl. oblike</text:span></text:p>
        <text:p text:style-name="P6"><text:span text:style-name="T9"><text:tab/><text:tab/>GLAGOLSKI so brez osebka ( Grmi. Večerilo se je. V očeh se mu je svetilo)</text:span></text:p>
        <text:p text:style-name="P6"><text:span text:style-name="T9"><text:tab/><text:tab/>NEGLAGOLSKI so brez povedka. Besede so zbrane okoli neos. gl. obl. = POLSTAVEK</text:span></text:p>
        <text:p text:style-name="P7"><text:span text:style-name="T9"><text:tab/><text:tab/>SAMOSTALNIŠKI: Hotel Orel. Trgovina.</text:span></text:p>
        <text:p text:style-name="P7"><text:span text:style-name="T9"><text:tab/><text:tab/>PRIDEVNIŠKI: Čudovito!</text:span></text:p>
        <text:p text:style-name="P7"><text:span text:style-name="T9"><text:tab/><text:tab/>PRISLOVNI: Dobro povedano!</text:span></text:p>
        <text:p text:style-name="P7"><text:span text:style-name="T9"><text:tab/><text:tab/>ČLENKOVNI: Seveda!</text:span></text:p>
        <text:p text:style-name="P7"><text:span text:style-name="T9"><text:tab/><text:tab/>NEDOLOČNIŠKI: Ne me jeziti!</text:span></text:p>
        <text:p text:style-name="P7"><text:span text:style-name="T9"><text:tab/><text:tab/>ZVALNIŠKI: Matejka! Reva.</text:span></text:p>
        <text:p text:style-name="P7"><text:span text:style-name="T9"><text:tab/><text:tab/>MEDMETNI: Au! Zaboga!</text:span></text:p>
        <text:p text:style-name="P5"/>
        <text:p text:style-name="P2"><text:span text:style-name="T3"></text:span><text:span text:style-name="T9"> </text:span><text:span text:style-name="T4">VRSTE POLSTAVKOV</text:span><text:span text:style-name="T9"> </text:span><text:span text:style-name="T3"></text:span></text:p>
        <text:p text:style-name="P8"><text:span text:style-name="T9"><text:tab/><text:tab/>DELEŽ IJSKI: </text:span><text:span text:style-name="T5">Boječ se</text:span><text:span text:style-name="T9">, da jo bodo spodili, se je deklica približala skupini.</text:span></text:p>
        <text:p text:style-name="P8"><text:span text:style-name="T9"><text:tab/><text:tab/>DELEŽNIŠKI: Imela je obleko, </text:span><text:span text:style-name="T5">narejeno</text:span><text:span text:style-name="T9"> po modi. Pesmi, </text:span><text:span text:style-name="T5">milo se glaseče</text:span><text:span text:style-name="T9">.</text:span></text:p>
        <text:p text:style-name="P8"><text:span text:style-name="T9"><text:tab/><text:tab/>NEDOLOČNIŠKI: </text:span><text:span text:style-name="T5">To videti</text:span><text:span text:style-name="T9">, drugi so vsi ostrmeli.</text:span></text:p>
        <text:p text:style-name="P8"><text:span text:style-name="T9"><text:tab/><text:tab/>NAMENILNIŠKI: V trgovino je prišla kupit poletne hlače.</text:span></text:p>
        <text:p text:style-name="P8"><text:span text:style-name="T9"><text:tab/><text:tab/>PRIDEVNIŠKI: Skleda, </text:span><text:span text:style-name="T5">polna medu</text:span><text:span text:style-name="T9">, se je razbila.</text:span></text:p>
        <text:p text:style-name="P8"><text:span text:style-name="T9"><text:tab/><text:tab/>SAMOSTALNIŠKI: Marjan je, roke v žepih, neustrašno korakal.</text:span></text:p>
        <text:p text:style-name="P4"/>
        <text:p text:style-name="P2"><text:span text:style-name="T1"></text:span><text:span text:style-name="T4"> OKRNJENI STAVČNI VZORCI</text:span></text:p>
        <text:p text:style-name="P7"><text:span text:style-name="T9"><text:tab/><text:tab/>NEDOKONČANOST: Dobro bi bilo, če bi...</text:span></text:p>
        <text:p text:style-name="P7"><text:span text:style-name="T9"><text:tab/><text:tab/>ZAMOLK: Takoj izgini, če ne...</text:span></text:p>
        <text:p text:style-name="P7"><text:span text:style-name="T9"><text:tab/><text:tab/>IZPUST / ELIPSA: Ti očeta do praga, <text:s/>(a) sin tebe čez prag.</text:span></text:p>
        <text:p text:style-name="P7"><text:span text:style-name="T9"><text:tab/><text:tab/>IZPOSTAVA: Naš Jože, ta ti jo zna zagosti.</text:span></text:p>
        <text:p text:style-name="P7"><text:span text:style-name="T9"><text:tab/><text:tab/>PRISTAVA: Odpotoval je v Italijo, v Bari.</text:span></text:p>
        <text:p text:style-name="P7"><text:span text:style-name="T9"><text:tab/><text:tab/>VRIVEK: Zunaj, mislim da pred sosedovo hišo, je zacvilil pes.</text:span></text:p>
        <text:p text:style-name="P7"><text:span text:style-name="T9"><text:tab/><text:tab/>PRESKOK / ANAKDUT: Naš Jože, raje mi ga ne omenjaj!</text:span></text:p>
        <text:p text:style-name="P1"/>
        <text:p text:style-name="Standard"><text:span text:style-name="T1"></text:span><text:span text:style-name="T4"> DELEŽJE:</text:span></text:p>
        <text:p text:style-name="Standard"><text:span text:style-name="T9">Glagol v nepregibni, prislovni obliki. Poznamo deležja na:</text:span></text:p>
        <text:p text:style-name="Standard"><text:span text:style-name="T9"><text:s/>‑ ‑oč, ‑eč, ‑aje (kazoc, zelec, nakupovaje)</text:span></text:p>
        <text:p text:style-name="Standard"><text:span text:style-name="T9"><text:s/>‑ ‑ši (prisedsi, vstopivsi, zacutivsi)</text:span></text:p>
        <text:p text:style-name="Standard"><text:span text:style-name="T1"></text:span><text:span text:style-name="T4"> DELEZNIK:</text:span></text:p>
        <text:p text:style-name="Standard"><text:span text:style-name="T9">Glagol v pregibni, pridevniski obliki. Poznamo deleznike na:</text:span></text:p>
        <text:p text:style-name="Standard"><text:span text:style-name="T9"><text:s/>‑ ‑č, ‑a, ‑e (plapolajoca, govoreca, drzec); v spolu, sklonu in </text:span></text:p>
        <text:p text:style-name="Standard"><text:span text:style-name="T9"><text:s text:c="2"/>stevilu se ujema s samostalnikom</text:span></text:p>
        <text:p text:style-name="Standard"><text:span text:style-name="T9"><text:s/>‑ ‑ši, ‑a, ‑e (vstopivsa gosta, bivsi ravnatelj)</text:span></text:p>
        <text:p text:style-name="Standard"><text:span text:style-name="T9">Opisni deleznik na ‑l: pocesal, pogladil, pognal</text:span></text:p>
        <text:p text:style-name="Standard"><text:span text:style-name="T9">Deleznik stanja na ‑l: ogorel, pregorel, otekle roke</text:span></text:p>
        <text:p text:style-name="Standard"><text:span text:style-name="T9">Trpni deleznik na ‑n/‑t: premagan, premescen, pripravljen</text:span></text:p>
        <text:p text:style-name="Standard"><text:span text:style-name="T9">Deleznik stanja na ‑n/‑t: zidan, priprt, oblece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839in" fo:margin-bottom="7.8752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1" meta:word-count="838" meta:character-count="5057" meta:non-whitespace-character-count="4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