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5pt" fo:font-weight="bold" style:font-size-asian="5pt" style:font-weight-asian="bold" style:font-weight-complex="bold"/>
    </style:style>
    <style:style style:name="T2" style:family="text">
      <style:text-properties fo:font-size="5pt" style:font-size-asian="5pt"/>
    </style:style>
    <style:style style:name="T3" style:family="text">
      <style:text-properties fo:font-size="5pt" style:text-underline-style="solid" style:text-underline-width="auto" style:text-underline-color="font-color" style:font-size-asian="5pt"/>
    </style:style>
    <style:style style:name="T4" style:family="text">
      <style:text-properties fo:font-size="5pt" style:text-underline-style="dotted" style:text-underline-width="bold" style:text-underline-color="font-color" style:font-size-asian="5pt"/>
    </style:style>
    <style:style style:name="T5" style:family="text">
      <style:text-properties fo:font-size="5pt" style:text-underline-style="dotted" style:text-underline-width="auto" style:text-underline-color="font-color" style:font-size-asian="5pt"/>
    </style:style>
    <style:style style:name="T6" style:family="text">
      <style:text-properties fo:font-size="5pt" fo:font-style="italic" style:text-underline-style="solid" style:text-underline-width="auto" style:text-underline-color="font-color" style:font-size-asian="5pt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Poved</text:span><text:span text:style-name="T2">: je zaokrožena množica pomensko in oblikovno povezanih</text:span></text:p>
      <text:p text:style-name="Standard"><text:span text:style-name="T2">besed, ki nekaj pomeni in je nastala v določenih okoliščinah.</text:span></text:p>
      <text:p text:style-name="Standard"><text:span text:style-name="T1">Stavek</text:span><text:span text:style-name="T2">:besede zbrane okrog os. gl. oblike. Je iz stavčnih členov.</text:span></text:p>
      <text:p text:style-name="Standard"><text:span text:style-name="T1">Stavčna povezanost</text:span><text:span text:style-name="T2">:</text:span></text:p>
      <text:p text:style-name="Standard"><text:span text:style-name="T3">Ujemanje</text:span><text:span text:style-name="T2">-oblika osebka določa obliko povedka (spol, št., osebo)</text:span></text:p>
      <text:p text:style-name="Standard"><text:span text:style-name="T3">Vezava</text:span><text:span text:style-name="T2">-povedek določa sklon predmetu</text:span></text:p>
      <text:p text:style-name="Standard"><text:span text:style-name="T3">Primik</text:span><text:span text:style-name="T2">-oblika p. d. ni odvisna od povedka</text:span></text:p>
      <text:p text:style-name="Standard"><text:span text:style-name="T1">Povedek</text:span><text:span text:style-name="T2">:</text:span></text:p>
      <text:p text:style-name="Standard"><text:span text:style-name="T4">Določilo</text:span><text:span text:style-name="T2"> – stoji ob nepolnopomenski os. gl. obliki.</text:span></text:p>
      <text:p text:style-name="Standard"><text:span text:style-name="T5">Prilastek</text:span><text:span text:style-name="T2"> – ob os. obliki pomensko popolnega sl.</text:span></text:p>
      <text:p text:style-name="Standard"><text:span text:style-name="T1">Vrste priredij</text:span><text:span text:style-name="T2">:</text:span></text:p>
      <text:p text:style-name="Standard"><text:span text:style-name="T2">-</text:span><text:span text:style-name="T3">vezalno</text:span><text:span text:style-name="T2"> - in, ter</text:span></text:p>
      <text:p text:style-name="Standard"><text:span text:style-name="T2">-</text:span><text:span text:style-name="T3">stopnjevalno</text:span><text:span text:style-name="T2"> – ne le - temveč tudi, ne – ne, niti – niti </text:span></text:p>
      <text:p text:style-name="Standard"><text:span text:style-name="T2">-</text:span><text:span text:style-name="T3">ločno</text:span><text:span text:style-name="T2"> – ali – ali, bodisi – bodis </text:span></text:p>
      <text:p text:style-name="Standard"><text:span text:style-name="T2">-</text:span><text:span text:style-name="T3">protivno</text:span><text:span text:style-name="T2"> – toda, ampak, pa, a, vendar</text:span></text:p>
      <text:p text:style-name="Standard"><text:span text:style-name="T2">-</text:span><text:span text:style-name="T3">posledično</text:span><text:span text:style-name="T2"> – zato</text:span></text:p>
      <text:p text:style-name="Standard"><text:span text:style-name="T2">-</text:span><text:span text:style-name="T3">pojasnjevalno</text:span><text:span text:style-name="T2"> – saj, kajti, in sicer, namreč </text:span></text:p>
      <text:p text:style-name="Standard"><text:span text:style-name="T2">-</text:span><text:span text:style-name="T3">sklepalno</text:span><text:span text:style-name="T2"> – torej, zatorej, potemtakem</text:span></text:p>
      <text:p text:style-name="Standard"><text:span text:style-name="T1">Vrste odvisnikov</text:span><text:span text:style-name="T2">:</text:span></text:p>
      <text:p text:style-name="Standard"><text:span text:style-name="T6">prislovnodoločilni odvisniki</text:span><text:span text:style-name="T2">:</text:span></text:p>
      <text:p text:style-name="Standard"><text:span text:style-name="T2">-</text:span><text:span text:style-name="T3">krajevni</text:span><text:span text:style-name="T2"> – kjer, koder</text:span></text:p>
      <text:p text:style-name="Standard"><text:span text:style-name="T2">-</text:span><text:span text:style-name="T3">časovni</text:span><text:span text:style-name="T2"> – ko, kadar</text:span></text:p>
      <text:p text:style-name="Standard"><text:span text:style-name="T2">-</text:span><text:span text:style-name="T3">načinovni</text:span><text:span text:style-name="T2"> – kot ,kakor</text:span></text:p>
      <text:p text:style-name="Standard"><text:span text:style-name="T2">-</text:span><text:span text:style-name="T3">vzročni</text:span><text:span text:style-name="T2"> – ker</text:span></text:p>
      <text:p text:style-name="Standard"><text:span text:style-name="T2">-</text:span><text:span text:style-name="T3">pogojni</text:span><text:span text:style-name="T2"> – če</text:span></text:p>
      <text:p text:style-name="Standard"><text:span text:style-name="T2">-</text:span><text:span text:style-name="T3">namerni</text:span><text:span text:style-name="T2"> – da (bi)</text:span></text:p>
      <text:p text:style-name="Standard"><text:span text:style-name="T2">-</text:span><text:span text:style-name="T3">dopustni</text:span><text:span text:style-name="T2"> – čeprav</text:span></text:p>
      <text:p text:style-name="Standard"><text:span text:style-name="T6">osebkov odvisnik</text:span><text:span text:style-name="T2"> – kdor, da</text:span></text:p>
      <text:p text:style-name="Standard"><text:span text:style-name="T6">predmetni odvisnik</text:span></text:p>
      <text:p text:style-name="Standard"><text:span text:style-name="T6">prilastkov odvisnik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5pt" style:text-underline-style="solid" style:text-underline-width="auto" style:text-underline-color="font-color" style:font-size-asian="5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5:00</meta:creation-date>
    <dc:date>2019-05-14T12:3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0" meta:word-count="133" meta:character-count="958" meta:non-whitespace-character-count="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