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fo:language="sl" fo:country="SI" style:font-size-asian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SEBKOV:kdo?kaj?</text:span></text:p>
      <text:p text:style-name="Standard"><text:span text:style-name="T1"><text:s text:c="20"/>Kdor, kar, če, ali, da, če</text:span></text:p>
      <text:p text:style-name="Standard"><text:span text:style-name="T1">PREDMETNI:2.-6.sklon</text:span></text:p>
      <text:p text:style-name="Standard"><text:span text:style-name="T1"><text:s text:c="24"/>Da, ali, če, naj, kako, kdo</text:span></text:p>
      <text:p text:style-name="Standard"><text:span text:style-name="T1">PRILASTKOV:kakšen?kateri?čigav?</text:span></text:p>
      <text:p text:style-name="Standard"><text:span text:style-name="T1"><text:s text:c="26"/>Ki, kateri, kakršen</text:span></text:p>
      <text:p text:style-name="Standard"><text:span text:style-name="T1">PRAVI:kako?</text:span></text:p>
      <text:p text:style-name="Standard"><text:span text:style-name="T1"><text:s text:c="13"/>Ne da, s tem da, namesto da, tako da</text:span></text:p>
      <text:p text:style-name="Standard"><text:span text:style-name="T1">PRIMERJALNI:kako?</text:span></text:p>
      <text:p text:style-name="Standard"><text:span text:style-name="T1"><text:s text:c="27"/>Ko, kot, kakor</text:span></text:p>
      <text:p text:style-name="Standard"><text:span text:style-name="T1">POSLEDIČNI:kako?</text:span></text:p>
      <text:p text:style-name="Standard"><text:span text:style-name="T1"><text:s text:c="24"/>Da, toliko da, tako da</text:span></text:p>
      <text:p text:style-name="Standard"><text:span text:style-name="T1">KRAJEVNI:kje?kam?kod?</text:span></text:p>
      <text:p text:style-name="Standard"><text:span text:style-name="T1"><text:s text:c="21"/>Kjer, kamor, koder</text:span></text:p>
      <text:p text:style-name="Standard"><text:span text:style-name="T1">ČASOVNI:kdaj?</text:span></text:p>
      <text:p text:style-name="Standard"><text:span text:style-name="T1"><text:s text:c="19"/>Ko, kadar, preden</text:span></text:p>
      <text:p text:style-name="Standard"><text:span text:style-name="T1">VZROČNI:zakaj?</text:span></text:p>
      <text:p text:style-name="Standard"><text:span text:style-name="T1"><text:s text:c="19"/>Ker</text:span></text:p>
      <text:p text:style-name="Standard"><text:span text:style-name="T1">DOPUSTNI:kljub čemu?</text:span></text:p>
      <text:p text:style-name="Standard"><text:span text:style-name="T1"><text:s text:c="21"/>Čeprav, četudi, dasi</text:span></text:p>
      <text:p text:style-name="Standard"><text:span text:style-name="T1">POGOJNI:s/pod katerim pogojem?v katerem primeru</text:span></text:p>
      <text:p text:style-name="Standard"><text:span text:style-name="T1"><text:s text:c="17"/>Če, ako, ko, da</text:span></text:p>
      <text:p text:style-name="P1"/>
      <text:p text:style-name="P1"/>
      <text:p text:style-name="P1"/>
      <text:p text:style-name="P1"/>
      <text:p text:style-name="Standard"><text:span text:style-name="T1">VEZALNO:in ter pa</text:span></text:p>
      <text:p text:style-name="Standard"><text:span text:style-name="T1">STOPNJEVALNO:ne-ne niti-niti nesamo-ampak</text:span></text:p>
      <text:p text:style-name="Standard"><text:span text:style-name="T1">LOČNO: ali-ali ali-ali pa</text:span></text:p>
      <text:p text:style-name="Standard"><text:span text:style-name="T1">PROTIVNO:a, pa, vendar, toda, ampak, temveč</text:span></text:p>
      <text:p text:style-name="Standard"><text:span text:style-name="T1">VZROČNO:zakaj, kajti, namreč, saj, sicer</text:span></text:p>
      <text:p text:style-name="Standard"><text:span text:style-name="T1">POSLEDIČNO:zato, torej, tako, pa, zatorej</text:span></text:p>
      <text:p text:style-name="Standard"><text:span text:style-name="T1">SKLEPALNO</text:span></text:p>
      <text:p text:style-name="Standard"><text:span text:style-name="T1">POJASNJEVALNO:to je, to se pravi, in sicer, in 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98" meta:character-count="939" meta:non-whitespace-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