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1945in" fo:margin-bottom="0.1945in" loext:contextual-spacing="false"/>
    </style:style>
    <style:style style:name="P2" style:family="paragraph" style:parent-style-name="Heading_20_3">
      <style:paragraph-properties fo:margin-top="0in" fo:margin-bottom="0in" loext:contextual-spacing="false"/>
    </style:style>
    <style:style style:name="P3" style:family="paragraph" style:parent-style-name="Heading_20_3" style:master-page-name="Standard">
      <style:paragraph-properties fo:margin-top="0in" fo:margin-bottom="0in" loext:contextual-spacing="false" style:page-number="auto"/>
    </style:style>
    <style:style style:name="T1" style:family="text">
      <style:text-properties fo:color="#ff0000" style:font-name="Verdana" fo:font-size="10pt" style:font-size-asian="10pt" style:font-size-complex="10pt"/>
    </style:style>
    <style:style style:name="T2" style:family="text">
      <style:text-properties fo:color="#ff0000" style:font-name="Verdana" fo:font-size="10pt" fo:font-weight="normal" style:font-size-asian="10pt" style:font-weight-asian="normal" style:font-size-complex="10pt" style:font-weight-complex="normal"/>
    </style:style>
    <style:style style:name="T3" style:family="text">
      <style:text-properties fo:color="#ff0000" style:font-name="Verdana" fo:font-size="10pt" fo:font-weight="bold" style:font-size-asian="10pt" style:font-weight-asian="bold" style:font-size-complex="10pt" style:font-weight-complex="bold"/>
    </style:style>
    <style:style style:name="T4" style:family="text">
      <style:text-properties style:font-name="Verdana" fo:font-size="10pt" fo:font-weight="normal" style:font-size-asian="10pt" style:font-weight-asian="normal" style:font-size-complex="10pt" style:font-weight-complex="normal"/>
    </style:style>
    <style:style style:name="T5" style:family="text">
      <style:text-properties style:font-name="Verdana" fo:font-size="10pt" style:font-size-asian="10pt" style:font-size-complex="10pt"/>
    </style:style>
    <style:style style:name="T6" style:family="text">
      <style:text-properties fo:color="#0000ff" style:font-name="Verdana" fo:font-size="10pt" fo:font-weight="normal" style:font-size-asian="10pt" style:font-weight-asian="normal" style:font-size-complex="10pt" style:font-weight-complex="normal"/>
    </style:style>
    <style:style style:name="T7" style:family="text">
      <style:text-properties fo:color="#0000ff" style:font-name="Verdana" fo:font-size="10pt" style:font-size-asian="10pt" style:font-size-complex="10pt"/>
    </style:style>
    <style:style style:name="T8" style:family="text">
      <style:text-properties fo:color="#0000ff" style:font-name="Verdana" fo:font-size="10pt" style:text-underline-style="solid" style:text-underline-width="auto" style:text-underline-color="font-color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3"><text:bookmark text:name="_GoBack"/><text:span text:style-name="T1">1. SAMOSTALNIK</text:span><text:span text:style-name="T4">  (»beseda stoji sama«)</text:span></text:h>
      <text:h text:style-name="P2" text:outline-level="3"><text:span text:style-name="T6">A</text:span><text:span text:style-name="T4"> a) osebe b) predmeti c) pojmi (ne vidiš: veselje, žalost, svetloba, noč; ne da se postaviti v dvojino ali množino) d) živali e) rastline </text:span></text:h>
      <text:h text:style-name="P2" text:outline-level="3"><text:span text:style-name="T6">B LASTNA IMENA:</text:span><text:span text:style-name="T4"> a) osebne   b) zemljepisna             c) stvarna lastna imena</text:span></text:h>
      <text:p text:style-name="Standard"/>
      <text:h text:style-name="P2" text:outline-level="3"><text:span text:style-name="T6">C OBČA IMENA: </text:span><text:span text:style-name="T4">za posamezne predmete ali stvari: ena miza, dve mizi, tri mize   </text:span></text:h>
      <text:h text:style-name="P2" text:outline-level="3"><text:span text:style-name="T6">D ŠTEVNA IMENA</text:span><text:span text:style-name="T4">: ena miza, dve mizi, tri mize</text:span></text:h>
      <text:h text:style-name="P2" text:outline-level="3"><text:span text:style-name="T6">E NEŠTEVNA IMENA</text:span><text:span text:style-name="T4">: pojmi: veselje; snovi: moka, voda</text:span></text:h>
      <text:h text:style-name="P2" text:outline-level="3"><text:span text:style-name="T6">F MNOŽINSKI SAMOSTALNIKI</text:span><text:span text:style-name="T4"> imajo množino  (“SO”): npr. Vrata so zaprta. Hlače so nove. Tla so ... Drva so ... Usta so zaprta. Možgani ... Pljuča ... Jetra ...</text:span></text:h>
      <text:h text:style-name="P2" text:outline-level="3"><text:span text:style-name="T7">SPOL</text:span><text:span text:style-name="T4"> PRI SAMOSTALNIKU: MOŠKI – tistI je, ŽENSKI – tistA sta, SREDNJI – tistO je …</text:span></text:h>
      <text:h text:style-name="P2" text:outline-level="3"><text:span text:style-name="T4">DOLOČANJE SPOLA MNOŽINSKEMU SAMOSTALNIKU: MOŠKI – tistI so, ŽENSKI – tistE so, SREDNJI – tistA so …</text:span></text:h>
      <text:h text:style-name="P2" text:outline-level="3"><text:span text:style-name="T7">ŠTEVILO</text:span><text:span text:style-name="T4">: EDNINA  (snovna, pojmovna, skupna), DVOJINA, MNOŽINA</text:span></text:h>
      <text:h text:style-name="P2" text:outline-level="3"><text:span text:style-name="T7">SKLON</text:span><text:span text:style-name="T4">: 1.IMENOVALNIK – Kdo ali kaj? 2. RODILNIK – Koga ali česa? 3. DAJALNIK – Komu ali čemu? 4. TOŽILNIK – Koga ali kaj? 5. MESTNIK – Pri kom ali pri čem? 6. ORODNIK – S kom ali s čim? (Večina evropskih jezikov ima štiri sklone.) </text:span></text:h>
      <text:h text:style-name="P2" text:outline-level="3"><text:span text:style-name="T8">SKLANJATVE</text:span><text:span text:style-name="T7"> </text:span><text:span text:style-name="T4">(I.sklanj.): moške (4), ženske (4) srednje (3)</text:span></text:h>
      <text:h text:style-name="P2" text:outline-level="3"><text:span text:style-name="T2">MOŠKE SKLANJATVE</text:span></text:h>
      <text:h text:style-name="P2" text:outline-level="3"><text:span text:style-name="T6">I. MOŠKA SKLANJATEV</text:span><text:span text:style-name="T4">:V prvo moško sklanjatev spadajo samostalniki moškega spola, ki imajo v rodilniku končnico A. Posebnosti: Živa bitja in stvari se razlikujejo v IV. sklonu:</text:span></text:h>
      <text:h text:style-name="P2" text:outline-level="3"><text:span text:style-name="T4">klobuk-0, medved-A.</text:span></text:h>
      <text:h text:style-name="P2" text:outline-level="3"><text:span text:style-name="T4">Za C, Č, Š, Ž, J, prehaja O v E.</text:span></text:h>
      <text:h text:style-name="P2" text:outline-level="3"><text:span text:style-name="T6">II. MOŠKA  SKLANJATEV</text:span><text:span text:style-name="T4">: Sem spadajo samostalniki moškega spola, ki se že končujejo s črko A  v prvem sklonu, v rodilniku pa z e: vodja, vojvoda, Jaka …</text:span></text:h>
      <text:h text:style-name="P2" text:outline-level="3"><text:span text:style-name="T6">III. MOŠKA  SKLANJATEV</text:span><text:span text:style-name="T4">: Je sklanjanje s končnico nič; črkovna imena ali kratice.</text:span></text:h>
      <text:h text:style-name="P2" text:outline-level="3"><text:span text:style-name="T6">IV. MOŠKA SKLANJATEV</text:span><text:span text:style-name="T4">: je pridevniška: dežurni.</text:span></text:h>
      <text:h text:style-name="P2" text:outline-level="3"><text:span text:style-name="T2">ŽENSKA SKLANJATEV</text:span></text:h>
      <text:h text:style-name="P2" text:outline-level="3"><text:span text:style-name="T6">I. ŽENSKA SKLANJATEV</text:span><text:span text:style-name="T4">: lipa; v prvo žensko sklanjatev spadajo samostalniki ženskega spola, ki imajo v rodilniku končnico E. Posebnosti: mati, hči. gospa, sam. na –ev: breskev … Posebnosti še: boa, oboa; v rodilniku množine imata:boE, oboE</text:span></text:h>
      <text:h text:style-name="P2" text:outline-level="3"><text:span text:style-name="T6">II. ŽENSKA SKLANJATEV</text:span><text:span text:style-name="T4">: v im. ed. imajo ničto končnico: luč, reč …</text:span></text:h>
      <text:h text:style-name="P2" text:outline-level="3"><text:span text:style-name="T6">III. ŽENSKA SKLANJATEV</text:span><text:span text:style-name="T4">: se sklanja s končnico nič; tuja ženska imena (Karmen), sam. ž. sp. s končnico na –i: Mici, mami …</text:span></text:h>
      <text:h text:style-name="P2" text:outline-level="3"><text:span text:style-name="T6">IV. ŽENSKA SKLANJATEV</text:span><text:span text:style-name="T4">: dežurna; pridevniška sklanjatev.</text:span></text:h>
      <text:h text:style-name="P2" text:outline-level="3"><text:span text:style-name="T2">SREDNJE SKLANJATVE</text:span></text:h>
      <text:h text:style-name="P2" text:outline-level="3"><text:span text:style-name="T6">I. SREDNJA SKLANJATEV</text:span><text:span text:style-name="T4">: mesto, srce, breme, tele …</text:span></text:h>
      <text:h text:style-name="P2" text:outline-level="3"><text:span text:style-name="T6">II. SREDNJA SKLANJATEV</text:span><text:span text:style-name="T4">: Je ni. </text:span></text:h>
      <text:h text:style-name="P2" text:outline-level="3"><text:span text:style-name="T6">III. SREDNJA SKLANJATEV</text:span><text:span text:style-name="T4">: Se sklanja s končnico 0: ljubo domá, ljubega domá</text:span></text:h>
      <text:h text:style-name="P2" text:outline-level="3"><text:span text:style-name="T6">IV. SREDNJA SKLANJATEV</text:span><text:span text:style-name="T4">: Je pridevniška: črno, Krško </text:span></text:h>
      <text:h text:style-name="P2" text:outline-level="3"><text:span text:style-name="T1">2. SAMOSTALNIŠKI ZAIMKI</text:span></text:h>
      <text:h text:style-name="P2" text:outline-level="3"><text:span text:style-name="T6">1. OSEBNI</text:span><text:span text:style-name="T4">: jaz, ti, on, midva, vidva, onadva; mi vi, oni</text:span></text:h>
      <text:h text:style-name="P2" text:outline-level="3"><text:span text:style-name="T4">Povratni osebni: sebe</text:span></text:h>
      <text:h text:style-name="P2" text:outline-level="3"><text:span text:style-name="T6">2. VPRAŠALNI</text:span><text:span text:style-name="T4">: kdo (po osebah), kaj (po vsem drugem)</text:span></text:h>
      <text:h text:style-name="P2" text:outline-level="3"><text:span text:style-name="T6">3. NEDOLOČNI</text:span><text:span text:style-name="T4">: ne+kdo, ne-kaj</text:span></text:h>
      <text:h text:style-name="P2" text:outline-level="3"><text:span text:style-name="T6">4. OZIRALNI</text:span><text:span text:style-name="T4">: kdo + R, ka + R</text:span></text:h>
      <text:h text:style-name="P2" text:outline-level="3"><text:span text:style-name="T6">5. CELOSTNI</text:span><text:span text:style-name="T4">: VSA + kdo VSE</text:span></text:h>
      <text:h text:style-name="P2" text:outline-level="3"><text:span text:style-name="T6">6. NIKALNI</text:span><text:span text:style-name="T4">: NI + hče, NIČ</text:span></text:h>
      <text:p text:style-name="P1"><text:span text:style-name="T3">3. POSAMOSTALJENA BESEDA</text:span><text:span text:style-name="T5">: dežurni, dežurna, debel, debela …; daj mi </text:span><text:span text:style-name="T1">piti </text:span><text:span text:style-name="T5">(pijačo) …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1945in" fo:margin-bottom="0.1945in" loext:contextual-spacing="false"/>
      <style:text-properties fo:font-size="13.5pt" fo:font-weight="bold" style:font-size-asian="13.5pt" style:font-weight-asian="bold" style:font-size-complex="13.5pt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4T12:35:00</meta:creation-date>
    <dc:date>2019-05-14T12:35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38" meta:word-count="442" meta:character-count="2690" meta:non-whitespace-character-count="22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