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style:tab-stops>
          <style:tab-stop style:position="0in"/>
        </style:tab-stops>
      </style:paragraph-properties>
    </style:style>
    <style:style style:name="P2" style:family="paragraph" style:parent-style-name="Heading_20_1" style:list-style-name="WWNum1">
      <style:paragraph-properties>
        <style:tab-stops>
          <style:tab-stop style:position="0in"/>
        </style:tab-stops>
      </style:paragraph-properties>
      <style:text-properties fo:font-size="6pt" fo:font-weight="normal" style:font-size-asian="6pt" style:font-weight-asian="normal" style:font-size-complex="6pt" style:font-weight-complex="bold"/>
    </style:style>
    <style:style style:name="P3" style:family="paragraph" style:parent-style-name="Heading_20_1" style:list-style-name="WWNum1" style:master-page-name="Standard">
      <style:paragraph-properties style:page-number="auto">
        <style:tab-stops>
          <style:tab-stop style:position="0in"/>
        </style:tab-stops>
      </style:paragraph-properties>
    </style:style>
    <style:style style:name="T1" style:family="text">
      <style:text-properties fo:font-size="6pt" fo:font-weight="normal" style:font-size-asian="6pt" style:font-weight-asian="normal" style:font-size-complex="6pt" style:font-weight-complex="bold"/>
    </style:style>
    <style:style style:name="T2" style:family="text">
      <style:text-properties fo:font-size="6pt" style:text-underline-style="solid" style:text-underline-width="auto" style:text-underline-color="font-color" fo:font-weight="normal" style:font-size-asian="6pt" style:font-weight-asian="normal" style:font-size-complex="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4547499" text:style-name="WWNum1">
        <text:list-item>
          <text:h text:style-name="P3" text:outline-level="1"><text:bookmark text:name="_GoBack"/><text:span text:style-name="T1">SAMOSTALNIŠKA BESEDA</text:span><text:span text:style-name="T2">1. Samostalnik:</text:span><text:span text:style-name="T1"> mesto naglasa se lahko spreminja: nepremični (na osnovi) – st</text:span><text:span text:style-name="T2">o</text:span><text:span text:style-name="T1">l, st</text:span><text:span text:style-name="T2">o</text:span><text:span text:style-name="T1">la…, končniški – p</text:span><text:span text:style-name="T2">e</text:span><text:span text:style-name="T1">s, psa, premični (na osnovi) – m</text:span><text:span text:style-name="T2">e</text:span><text:span text:style-name="T1">dved, medv</text:span><text:span text:style-name="T2">e</text:span><text:span text:style-name="T1">da, mešani – sneg, snega, šprtni klubi, šahovske figure, znamke avtomobilov, barve kart, orodje in prevozna sredstva se sklanjajo; </text:span><text:span text:style-name="T2">2. Posamostaljeni pridevniki:3. Samostalniški zaimki:, </text:span><text:span text:style-name="T1">osebni zaimki poznajo naglasno, naslonsko in navezno obliko, neosebne pa delimo na: vprašalne (kdo, kaj), oziralne (kdor, kar), nedoločne (nekdo, nekaj), nikalne (nihče, nič), poljubnostne (kdo, kaj); PRIDEVNIŠKA BESEDA</text:span><text:span text:style-name="T2">1. Pridevnik:</text:span><text:span text:style-name="T1">, </text:span><text:span text:style-name="T2">2. Števnik:</text:span><text:span text:style-name="T1">količina prvin predmetnosti, izraža spol, sklon in število, pri številkah moramo biti pozorni: glavne števnike piše narazen po deseticah, stoticah in tisočicah, vrstilne pa pišemo vse skupaj, poznamo še ločilne (poimenujejo količino prvin, npr. troje očal, in količino vrst prvin, npr. troja očala) in množilne (poimenujejo količino delov prvine, npr. dvojno steklo), razlika med eden in en: eden (npr. »Eden lahko stopi naprej.«) nima zraven samostalnika, </text:span><text:span text:style-name="T2">3. Pridevniški zaimki: </text:span><text:span text:style-name="T1">delimo jih na: lastnostne (kakršen), vrstne (noben), svojilne (njen) in količinske (kolikor), delimo jih lahko tudi na osebne (svojilni zaim. in povratni svoj. zaimek) in neosebne (vprašalni – kakšen/kateri/čigav/koliko, </text:span></text:h>
        </text:list-item>
        <text:list-item>
          <text:h text:style-name="P2" text:outline-level="1"/>
        </text:list-item>
        <text:list-item>
          <text:h text:style-name="P1" text:outline-level="1"><text:span text:style-name="T1">oziralni – kakršen/ki,, nedoločni – nekakšen/neki, nikalni – nikakršen/nič/noben, kazalni, tak/ta/tisti/oni/toliko), čigar izraža svojino in sicer samo za moški spol; GLAGOL nepolnopomenske (te so lahko fazni – začnem…, naklonski – moram/hočem…, gl. »biti«; PRISLOV, prislovni zaimki oz. zaimenski prislovi (npr. kam, nekam…) so istih vrst kot sam. in prid., so nepregibne besedne vrste, primerniki in presežniki so brez j-a (npr. laže, najlaže), lahko se pojavi tudi glasovna premena, ločimo: kam/tam če govorimo o cilju dejanja, kje/tu če govorimo o kraju dejanja in kod/tod če govorimo o mestu ali kraju, kjer se dejanje odvija; PREDLOG slovnične besede, izražajo logična razmerja, vplivajo na obliko besede za seboj; VEZNIKpoimenuje logična razmerja v predmetnostni, so slovnične besede, NE vplivajo na obliko besed za seboj, </text:span><text:span text:style-name="T2">priredni</text:span><text:span text:style-name="T1">: pojasnjevalni (saj), sklepalni (torej), posledični (zato), vezalni (in, pa, ter), protivni (toda), ločni (ali-ali), stopnjevalni (ne le-ampak tudi), </text:span><text:span text:style-name="T2">dvodelni vezniki</text:span><text:span text:style-name="T1">: vmes so lahko tudi druge besede (npr. veznik bodisi-bodisi), </text:span><text:span text:style-name="T2">podredni</text:span><text:span text:style-name="T1">: časovni, vzročni (ker), namenilni (da bi), pogojno (če), »izjemni« (čeprav), primerjalni (kot), nepravi vezniki so v glavnem zaimki ali členki, npr. odkar (hodi na tečaj,…), (Vprašal sem te, čigavo je…),</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sl" fo:country="SI" fo:font-weight="bold"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2z0"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9z0" style:family="text">
      <style:text-properties style:font-name="Wingdings" fo:font-family="Wingdings" style:font-family-generic="roman" style:font-pitch="variable"/>
    </style:style>
    <style:style style:name="WW8Num10z0" style:family="text">
      <style:text-properties style:font-name="Wingdings" fo:font-family="Wingdings" style:font-family-generic="roman" style:font-pitch="variable"/>
    </style:style>
    <style:style style:name="WW8Num11z0"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3z0" style:family="text">
      <style:text-properties style:font-name="Wingdings" fo:font-family="Wingdings" style:font-family-generic="roman" style:font-pitch="variable"/>
    </style:style>
    <style:style style:name="WW8Num14z0" style:family="text">
      <style:text-properties style:font-name="Wingdings" fo:font-family="Wingdings" style:font-family-generic="roman" style:font-pitch="variable"/>
    </style:style>
    <style:style style:name="WW8Num15z0" style:family="text">
      <style:text-properties style:font-name="Wingdings" fo:font-family="Wingdings" style:font-family-generic="roman" style:font-pitch="variable"/>
    </style:style>
    <style:style style:name="WW8Num16z0"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8z0"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4.03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2" meta:word-count="347" meta:character-count="2580" meta:non-whitespace-character-count="2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