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text-underline-style="solid" style:text-underline-width="auto" style:text-underline-color="font-color" style:font-size-asian="5pt"/>
    </style:style>
    <style:style style:name="T2" style:family="text">
      <style:text-properties fo:font-size="5pt" style:font-size-asian="5pt"/>
    </style:style>
    <style:style style:name="T3" style:family="text">
      <style:text-properties fo:font-size="5pt" fo:font-weight="bold" style:font-size-asian="5pt" style:font-weight-asian="bold" style:font-weight-complex="bold"/>
    </style:style>
    <style:style style:name="T4" style:family="text">
      <style:text-properties style:font-name="Symbol" fo:font-size="5pt" style:font-name-asian="Symbol1" style:font-size-asian="5pt" style:font-name-complex="Symbol1"/>
    </style:style>
    <style:style style:name="T5" style:family="text">
      <style:text-properties style:font-name="Symbol" fo:font-size="5pt" style:text-underline-style="solid" style:text-underline-width="auto" style:text-underline-color="font-color" style:font-name-asian="Symbol1" style:font-size-asian="5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AM. B</text:span><text:span text:style-name="T2">. kot osebek ali predmet</text:span></text:p>
      <text:p text:style-name="Standard"><text:span text:style-name="T1">SAM</text:span><text:span text:style-name="T2">:Neštevni sam: -snovni(mleko), skupni(mladina), pojmovni(mir)</text:span></text:p>
      <text:p text:style-name="Standard"><text:span text:style-name="T1">I. m skl:</text:span><text:span text:style-name="T2"> </text:span><text:span text:style-name="T3">Posebnosti v končnici</text:span><text:span text:style-name="T2">: - v im. ed nekateri konč. –o oz. -e</text:span></text:p>
      <text:p text:style-name="Standard"><text:span text:style-name="T2">(avto, finale)-prevzeta občna imena</text:span></text:p>
      <text:p text:style-name="Standard"><text:span text:style-name="T2">-namesto konč. –a v rod. ed. </text:span><text:span text:style-name="T1">–u</text:span><text:span text:style-name="T2"> (grad, gradu)</text:span></text:p>
      <text:p text:style-name="Standard"><text:span text:style-name="T2">-nekateri imajo namesto konč -</text:span><text:span text:style-name="T4"></text:span><text:span text:style-name="T2"> v tož ed </text:span><text:span text:style-name="T1">–a</text:span><text:span text:style-name="T2"> (stol, stol – brat, brata)</text:span></text:p>
      <text:p text:style-name="Standard"><text:span text:style-name="T2">-končajo na </text:span><text:span text:style-name="T1">c,j,č,š,ž</text:span><text:span text:style-name="T2"> se –o sprem. v </text:span><text:span text:style-name="T1">–e</text:span><text:span text:style-name="T2"> (stricem, ptičev, mlajema)</text:span></text:p>
      <text:p text:style-name="Standard"><text:span text:style-name="T2">-</text:span><text:span text:style-name="T1">mož, zob, las</text:span><text:span text:style-name="T2"> v im mn namesto –i </text:span><text:span text:style-name="T1">–je </text:span></text:p>
      <text:p text:style-name="Standard"><text:span text:style-name="T3">Pos. v osnovi</text:span><text:span text:style-name="T2">: -odpade polglasnik (sošolec, sošolca)</text:span></text:p>
      <text:p text:style-name="Standard"><text:span text:style-name="T2">-če se </text:span><text:span text:style-name="T1">konča na –r</text:span><text:span text:style-name="T2">- se podalj. z </text:span><text:span text:style-name="T1">–j-,</text:span><text:span text:style-name="T2"> če se </text:span><text:span text:style-name="T1">konča na –e</text:span><text:span text:style-name="T2">- in je domače</text:span></text:p>
      <text:p text:style-name="Standard"><text:span text:style-name="T2">ime s </text:span><text:span text:style-name="T1">–t</text:span><text:span text:style-name="T2">- (Tone, Toneta), če pa z –lj- pa s –n (nagelj nageljna)</text:span></text:p>
      <text:p text:style-name="Standard"><text:span text:style-name="T2">-</text:span><text:span text:style-name="T1">enozložnim</text:span><text:span text:style-name="T2"> se v dv in mn podaljša z –</text:span><text:span text:style-name="T1">ov</text:span><text:span text:style-name="T2">- (zid, zidova, zidovi)</text:span></text:p>
      <text:p text:style-name="Standard"><text:span text:style-name="T2">-</text:span><text:span text:style-name="T1">otrok </text:span><text:span text:style-name="T2">v </text:span><text:span text:style-name="T1">im mn</text:span><text:span text:style-name="T2"> in </text:span><text:span text:style-name="T1">mest dv ,mn</text:span><text:span text:style-name="T2"> <text:s/>namesto </text:span><text:span text:style-name="T1">–k- -c-</text:span></text:p>
      <text:p text:style-name="Standard"><text:span text:style-name="T2">-</text:span><text:span text:style-name="T1">človek</text:span><text:span text:style-name="T2"> v </text:span><text:span text:style-name="T1">rod, mest dv</text:span><text:span text:style-name="T2"> in </text:span><text:span text:style-name="T1">vseh mn</text:span><text:span text:style-name="T2"> nadomest. osnova </text:span><text:span text:style-name="T1">ljud-</text:span></text:p>
      <text:p text:style-name="Standard"><text:span text:style-name="T2">-pazi na naglašene samostalnike</text:span></text:p>
      <text:p text:style-name="Standard"><text:span text:style-name="T1">Naglasno znamenje</text:span><text:span text:style-name="T2">: -nepremični na osnovi (st</text:span><text:span text:style-name="T1">o</text:span><text:span text:style-name="T2">l, st</text:span><text:span text:style-name="T1">o</text:span><text:span text:style-name="T2">la)</text:span></text:p>
      <text:p text:style-name="Standard"><text:span text:style-name="T2">-premični na osnovi (m</text:span><text:span text:style-name="T1">e</text:span><text:span text:style-name="T2">dved, medv</text:span><text:span text:style-name="T1">e</text:span><text:span text:style-name="T2">da)</text:span></text:p>
      <text:p text:style-name="Standard"><text:span text:style-name="T2">-končniški (p</text:span><text:span text:style-name="T1">e</text:span><text:span text:style-name="T2">s, ps</text:span><text:span text:style-name="T1">a</text:span><text:span text:style-name="T2">) sam v im ed na osnovi pol pa skoz na konč.</text:span></text:p>
      <text:p text:style-name="Standard"><text:span text:style-name="T2">-mešani (sn</text:span><text:span text:style-name="T1">e</text:span><text:span text:style-name="T2">g, sneg</text:span><text:span text:style-name="T1">a</text:span><text:span text:style-name="T2">)-enkat na osnovi drugič na končnici</text:span></text:p>
      <text:p text:style-name="Standard"><text:span text:style-name="T1">I.ž. skl.</text:span><text:span text:style-name="T3"> Pos. v konč.:</text:span><text:span text:style-name="T2"> -</text:span><text:span text:style-name="T1">gospa!</text:span></text:p>
      <text:p text:style-name="Standard"><text:span text:style-name="T2">-končajo na </text:span><text:span text:style-name="T1">–ev</text:span><text:span text:style-name="T2">(cerkev) v im in tož ed </text:span><text:span text:style-name="T1">-</text:span><text:span text:style-name="T5"></text:span><text:span text:style-name="T1">,</text:span><text:span text:style-name="T2"> v ord. ed </text:span><text:span text:style-name="T1">–ijo</text:span></text:p>
      <text:p text:style-name="Standard"><text:span text:style-name="T2">-</text:span><text:span text:style-name="T1">mati in hči</text:span><text:span text:style-name="T2">! V im in tož ed -</text:span><text:span text:style-name="T4"></text:span><text:span text:style-name="T2">, v or ed –jo, od rod ed </text:span></text:p>
      <text:p text:style-name="Standard"><text:span text:style-name="T2">podaljšujeta z –er- (mater-e, hčer-e)</text:span></text:p>
      <text:p text:style-name="Standard"><text:span text:style-name="T3">Pos v os</text:span><text:span text:style-name="T2">.:-v </text:span><text:span text:style-name="T1">rod dv,mn</text:span><text:span text:style-name="T2"> vrine </text:span><text:span text:style-name="T1">-</text:span><text:span text:style-name="T5"></text:span><text:span text:style-name="T1"> oz. –i pred –j-</text:span><text:span text:style-name="T2"> (ladij, voženj)</text:span></text:p>
      <text:p text:style-name="Standard"><text:span text:style-name="T2">-na –</text:span><text:span text:style-name="T1">ev</text:span><text:span text:style-name="T2"> razen v </text:span><text:span text:style-name="T1">im in tož ed</text:span><text:span text:style-name="T2"> odpade polglasnik (bukev, bukve)</text:span></text:p>
      <text:p text:style-name="Standard"><text:span text:style-name="T1">Naglasno mesto</text:span><text:span text:style-name="T2"> nepremični, končniški, mešani</text:span></text:p>
      <text:p text:style-name="Standard"><text:span text:style-name="T1">II.ž.skl</text:span><text:span text:style-name="T2">:</text:span><text:span text:style-name="T3">Pos v konč.:</text:span><text:span text:style-name="T2">-v or ed, in daj dv,mn pos. konč (pesem)</text:span></text:p>
      <text:p text:style-name="Standard"><text:span text:style-name="T2">-enozložni(stvar) pos konč v daj. in mest dv,mn</text:span></text:p>
      <text:p text:style-name="Standard"><text:span text:style-name="T3">Pos v os</text:span><text:span text:style-name="T2">.:</text:span><text:span text:style-name="T3">-</text:span><text:span text:style-name="T2">nekaterim </text:span><text:span text:style-name="T1">izpade polglasnik</text:span><text:span text:style-name="T2"> (bolezen, bolezni)</text:span></text:p>
      <text:p text:style-name="Standard"><text:span text:style-name="T2">-</text:span><text:span text:style-name="T1">kri</text:span><text:span text:style-name="T2"> razen v </text:span><text:span text:style-name="T1">im, tož ed</text:span><text:span text:style-name="T2"> ima </text:span><text:span text:style-name="T1">krv</text:span><text:span text:style-name="T2">-</text:span></text:p>
      <text:p text:style-name="Standard"><text:span text:style-name="T1">Sr skl</text:span><text:span text:style-name="T2">:</text:span><text:span text:style-name="T3">Pos v konč.:</text:span><text:span text:style-name="T2">-cčšžj v or ed in daj dv,mn –e- namesto –o-</text:span></text:p>
      <text:p text:style-name="Standard"><text:span text:style-name="T2">-nekateri v im ed konč -</text:span><text:span text:style-name="T4"></text:span><text:span text:style-name="T2"> (kolo, ime)</text:span></text:p>
      <text:p text:style-name="Standard"><text:span text:style-name="T3">pos. v os.:</text:span><text:span text:style-name="T2"> -tiski, ki imajo v im ed -</text:span><text:span text:style-name="T3"> </text:span><text:span text:style-name="T4"></text:span><text:span text:style-name="T2"> od rod ed naprej podaljšujejo </text:span></text:p>
      <text:p text:style-name="Standard"><text:span text:style-name="T2">s –t-, -s- in –n- (teleta, telesa,imena)</text:span></text:p>
      <text:p text:style-name="Standard"><text:span text:style-name="T2">-v rod mn. vriva polglasnik le –j- pred –i- (okno-oken)</text:span></text:p>
      <text:p text:style-name="Standard"><text:span text:style-name="T1">Naglasno mest</text:span><text:span text:style-name="T2">:neprmični, končniški, premični, mešani</text:span></text:p>
      <text:p text:style-name="Standard"><text:span text:style-name="T1">SAM ZAIMEK:</text:span><text:span text:style-name="T2"> -osebni(ona, vi):</text:span></text:p>
      <text:p text:style-name="Standard"><text:span text:style-name="T2">-naglasna(njega)</text:span></text:p>
      <text:p text:style-name="Standard"><text:span text:style-name="T2">-naslonska(ga)</text:span></text:p>
      <text:p text:style-name="Standard"><text:span text:style-name="T2">-navezna(zanj)</text:span></text:p>
      <text:p text:style-name="Standard"><text:span text:style-name="T2">-neosebni: </text:span><text:span text:style-name="T1">vprašalni</text:span><text:span text:style-name="T2">(kdo,kaj), </text:span><text:span text:style-name="T1">oziralni</text:span><text:span text:style-name="T2">(kdor,kar), </text:span><text:span text:style-name="T1">nedoločni</text:span><text:span text:style-name="T2"> </text:span></text:p>
      <text:p text:style-name="Standard"><text:span text:style-name="T2">(nekdo,nekaj), </text:span><text:span text:style-name="T1">nikalni</text:span><text:span text:style-name="T2">(nihče, nič), </text:span><text:span text:style-name="T1">poljubnostni(</text:span><text:span text:style-name="T2">kdo, kaj)</text:span></text:p>
      <text:p text:style-name="P1"/>
      <text:p text:style-name="Standard"><text:span text:style-name="T1">PRID. B.:</text:span><text:span text:style-name="T2"> kot v vlogi povedkovega določila ali levega prilastka</text:span></text:p>
      <text:p text:style-name="Standard"><text:span text:style-name="T1">PRID.:</text:span><text:span text:style-name="T2"> -</text:span><text:span text:style-name="T1">lastnostni</text:span><text:span text:style-name="T2">: (kakšen) -nedoločna obl (bel – kakšen)</text:span></text:p>
      <text:p text:style-name="Standard"><text:span text:style-name="T2">-določna oblika(beli – kateri) </text:span></text:p>
      <text:p text:style-name="Standard"><text:span text:style-name="T2">-</text:span><text:span text:style-name="T1">vrstni</text:span><text:span text:style-name="T2">: (kateri)</text:span></text:p>
      <text:p text:style-name="Standard"><text:span text:style-name="T2">-</text:span><text:span text:style-name="T1">svojilni</text:span><text:span text:style-name="T2"> (čigav)</text:span></text:p>
      <text:p text:style-name="Standard"><text:span text:style-name="T1">PRID ZAIMEK:</text:span></text:p>
      <text:p text:style-name="Standard"><text:span text:style-name="T2">Osebni (naš)</text:span></text:p>
      <text:p text:style-name="Standard"><text:span text:style-name="T2">Neosebni (tak, čigav, koliko)</text:span></text:p>
      <text:p text:style-name="Standard"><text:span text:style-name="T1">kazalni zaimek</text:span><text:span text:style-name="T2"> (ta/tisti/oni, toliko, tak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1" meta:word-count="405" meta:character-count="2344" meta:non-whitespace-character-count="1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