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5in"/>
        </style:tab-stops>
      </style:paragraph-properties>
    </style:style>
    <style:style style:name="P2" style:family="paragraph" style:parent-style-name="Standard">
      <style:paragraph-properties fo:margin-left="-0.1252in" fo:margin-right="0in" fo:text-indent="0.1252in" style:auto-text-indent="false"/>
    </style:style>
    <style:style style:name="P3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ZVOČNIKI-m,n,l,r,j,u;b,d,g,z,ž,dž</text:p>
      <text:p text:style-name="Standard">NEZVOČNIKI-t,s,h,š,k,f,c,p,č</text:p>
      <text:p text:style-name="Standard">[v] pred samoglasnikom (sivka)</text:p>
      <text:p text:style-name="Standard">[ụ](pred sogl.(za sam.)na koncu)</text:p>
      <text:p text:style-name="Standard">[ <text:s/>]pred zveneč.sogl. (vzeti)</text:p>
      <text:p text:style-name="Standard">[ <text:s/>]pred nezveneč.sogl. (vsak)</text:p>
      <text:p text:style-name="Standard"/>
      <text:p text:style-name="P1">Island.sage,Beawulf,p Igorju,Cidu</text:p>
      <text:p text:style-name="P1">Mirakli,misteriji,pasj,moralitete</text:p>
      <text:p text:style-name="Standard">zn+nn=nn+nn <text:s text:c="6"/>nn+zn=zn+zn</text:p>
      <text:p text:style-name="Standard">ZN-NN=b-p,d-t,g-k,dž-č,z-s,ž-š</text:p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6252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24" meta:character-count="307" meta:non-whitespace-character-count="2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