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3.3465in" fo:text-indent="0in" style:auto-text-indent="false"/>
    </style:style>
    <style:style style:name="P2" style:family="paragraph" style:parent-style-name="Standard" style:master-page-name="Standard">
      <style:paragraph-properties fo:margin-left="0in" fo:margin-right="3.3465in" fo:text-indent="0in" style:auto-text-indent="false" style:page-number="auto"/>
    </style:style>
    <style:style style:name="T1" style:family="text">
      <style:text-properties fo:color="#ff0000" fo:font-size="6.5pt" style:font-size-asian="6.5pt" style:font-size-complex="4.5pt"/>
    </style:style>
    <style:style style:name="T2" style:family="text">
      <style:text-properties fo:font-size="6.5pt" style:font-size-asian="6.5pt" style:font-size-complex="4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SPOROČANJE</text:span><text:span text:style-name="T2">:je zavestno dejanje spoočevalca, sporočevalec govori ali piše.Sporočevalec je oseba ki nekaj sporoča, naslovnik pa je tisti, ki mu je sporočlo namenjeno.Ko sporočamo pazimo tudi <text:s/>na kraj in čas sporočanja.Ko govorimo o sporočevalcu in naslovniku ter o kraju in času sporočanja, govorimo o okolišččinah sporočanja.</text:span><text:span text:style-name="T1">NAMEN</text:span><text:span text:style-name="T2">:sporočevalec sporoča z natanko določenim ciljem, lahko ga izraža na različne načine, na neposredni način izražanja(izrazi ga z glagolom, samostalnikom)in na posredni način(tako da uporabi vse <text:s/>prvine ki jih naslovnik ne pričakuje)</text:span><text:span text:style-name="T1">TEMA</text:span><text:span text:style-name="T2">:je to o čemer govorimo ali pišemo, vsebina pa to kar o tem povemo.</text:span><text:span text:style-name="T1">JEZIK</text:span><text:span text:style-name="T2">:bessedila tvorimo z besednim jezikom, ki ga pogosto spremljajo nebesedne prvine.</text:span></text:p>
      <text:p text:style-name="P1"><text:span text:style-name="T1">PRENOSNIK</text:span><text:span text:style-name="T2">:zvok je slušni, svetloba pa vidni prenosnik.</text:span><text:span text:style-name="T1">SLUŠNI PRENOSNIK</text:span><text:span text:style-name="T2">:v knjižnem jeziku je 29 glasnikov, ki jo delimo na samoglasnike in soglasnike.Samoglasnikov je osem(a, e, i , o, u), samoglasniki so v besedi nosilci zlogov, so naglašeni drugi pa so nenaglašeni, ločijo se tudi po dolžini svojega trajanja-so dolgi in kratki.</text:span></text:p>
      <text:p text:style-name="P1"><text:span text:style-name="T1">ZNAMENJA</text:span><text:span text:style-name="T2">:/ (ostrivec)zaznamuje mesto naglasa in dolžino.(miza ruta repa moka) \ (krativec)zaznamuje mesto naglasa in kračino(nič, kup, pogreb)</text:span></text:p>
      <text:p text:style-name="P1"><text:span text:style-name="T2">^(strešica)zaznamuje mesto naglasa in dolžino lahko pa je samo nad e in o.Soglasnike pa delimo na zvočnike in nezvočnike.Zvočnikov je 6, nezvočnikov(m, n, r, l, v, j) pa je 15</text:span><text:span text:style-name="T1">.VIDNI PRENOSNIK</text:span><text:span text:style-name="T2">:učenje pisanja je v vseh jezikih zelo zahtevno in dolgotrajno.slovenska pisava je glasovna in pišemo od leve proti desn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5:00</meta:creation-date>
    <dc:date>2019-05-14T12:3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4" meta:word-count="214" meta:character-count="1500" meta:non-whitespace-character-count="12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