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75in" fo:margin-left="0in" fo:margin-top="0in" fo:margin-bottom="0in" table:align="left" style:writing-mode="lr-tb"/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1.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1361in" fo:keep-together="auto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7pt" style:text-underline-style="solid" style:text-underline-type="double" style:text-underline-width="auto" style:text-underline-color="font-color" style:font-size-asian="7pt" style:font-size-complex="7pt"/>
    </style:style>
    <style:style style:name="T6" style:family="text">
      <style:text-properties style:font-name="Arial" fo:font-size="6.5pt" fo:letter-spacing="-0.002in" style:font-size-asian="6.5pt" style:font-size-complex="6.5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SEBKOV: </text:span><text:span text:style-name="T2">kdo ali kaj?</text:span><text:span text:style-name="T3"> </text:span><text:span text:style-name="T4">Kdor, kar, kdo, ali, da, kako</text:span></text:p>
      <text:p text:style-name="Standard"><text:span text:style-name="T5">PREDMETNI </text:span><text:span text:style-name="T2">koga- česa? Komu-čemu? Koga- kaj? </text:span></text:p>
      <text:p text:style-name="Standard"><text:span text:style-name="T2">Pri kom- čem? S kom- čim?</text:span><text:span text:style-name="T3"> </text:span><text:span text:style-name="T4">Kogar, kar, da, ali, kaj, kod, če</text:span></text:p>
      <text:p text:style-name="Standard"><text:span text:style-name="T3">PRISLOVNO DOLOČILO: </text:span><text:span text:style-name="T4">p.d. kraja: </text:span><text:span text:style-name="T2">kam , kod, kje</text:span><text:span text:style-name="T3"> </text:span></text:p>
      <text:p text:style-name="Standard"><text:span text:style-name="T3"><text:s/></text:span><text:span text:style-name="T4">p.d. časa:</text:span><text:span text:style-name="T3"> kdaj </text:span><text:span text:style-name="T4">p.d. vzročnosti</text:span><text:span text:style-name="T3">: </text:span><text:span text:style-name="T2">a) vzroka</text:span><text:span text:style-name="T3">: zakaj; </text:span></text:p>
      <text:p text:style-name="Standard"><text:span text:style-name="T2">b) namena</text:span><text:span text:style-name="T3">: čemu, </text:span><text:span text:style-name="T2">c)pogoja</text:span><text:span text:style-name="T3">: pod katerim pogojem, </text:span></text:p>
      <text:p text:style-name="Standard"><text:span text:style-name="T2">d) dopustitve</text:span><text:span text:style-name="T3">: kljub čemu </text:span><text:span text:style-name="T4">p.d. načina</text:span><text:span text:style-name="T3">: </text:span></text:p>
      <text:p text:style-name="Standard"><text:span text:style-name="T2">a) pravega načina</text:span><text:span text:style-name="T3">: kako </text:span><text:span text:style-name="T2">b) primere</text:span><text:span text:style-name="T3">:kako </text:span></text:p>
      <text:p text:style-name="Standard"><text:span text:style-name="T2">c)posledice:</text:span><text:span text:style-name="T3"> kako; </text:span><text:span text:style-name="T2">d) mere:</text:span><text:span text:style-name="T3"> koliko; </text:span></text:p>
      <text:p text:style-name="Standard"><text:span text:style-name="T2">e)ozira</text:span><text:span text:style-name="T3">: glede na kaj</text:span></text:p>
      <text:p text:style-name="P1"/>
      <text:p text:style-name="Standard"><text:span text:style-name="T3">PRILASTEK: </text:span><text:span text:style-name="T2">kakšen, kateri, čigav, koliko</text:span></text:p>
      <text:p text:style-name="Standard"><text:span text:style-name="T3">*POVEDKOV PRILASTEK:</text:span><text:span text:style-name="T2"> kakšen, kateri, </text:span></text:p>
      <text:p text:style-name="Standard"><text:span text:style-name="T2">čigav-</text:span><text:span text:style-name="T3">ne </text:span><text:span text:style-name="T1">izraža stalne lastnosti osebka ali </text:span></text:p>
      <text:p text:style-name="Standard"><text:span text:style-name="T1">predmeta, ampak samo lastnosti v trenutku </text:span></text:p>
      <text:p text:style-name="Standard"><text:span text:style-name="T1">glagolskega dejanja.</text:span></text:p>
      <text:p text:style-name="P2"><text:span text:style-name="T3">PODREDNO: </text:span><text:span text:style-name="T6">Stavka med seboj nista </text:span></text:p>
      <text:p text:style-name="P2"><text:span text:style-name="T6">enakovredna, kar pomeni, da je en stavek </text:span></text:p>
      <text:p text:style-name="P2"><text:span text:style-name="T6">nadrejen drugemu. Prvi stavek je glavni in </text:span></text:p>
      <text:p text:style-name="P2"><text:span text:style-name="T6">lahko nastopa sa­mostojno glede na pomen </text:span></text:p>
      <text:p text:style-name="P2"><text:span text:style-name="T6">stavka, drugi je odvisni in opravlja vlogo </text:span></text:p>
      <text:p text:style-name="P2"><text:span text:style-name="T6">stavčnega člena, pomensko dopolnjuje glavni </text:span></text:p>
      <text:p text:style-name="P2"><text:span text:style-name="T6">stavek in ne <text:s/>more nastopati sam, ker je sicer </text:span></text:p>
      <text:p text:style-name="P2"><text:span text:style-name="T6">pomensko nepopoln.</text:span></text:p>
      <text:p text:style-name="P2"><text:span text:style-name="T3">PRIREDNO: </text:span><text:span text:style-name="T6">To so tiste povedi, kjer sta po dva </text:span></text:p>
      <text:p text:style-name="P2"><text:span text:style-name="T6">stavka enakovredna (noben ni <text:s/>odvisen od drugega).</text:span></text:p>
      <text:p text:style-name="Standard"><draw:frame draw:style-name="fr1" draw:name="Frame1" text:anchor-type="paragraph" svg:x="-0.0783in" svg:y="0.0008in" svg:width="2.075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4">Vezniki</text:span></text:p></table:table-cell><table:table-cell table:style-name="Table1.A1" office:value-type="string"><text:p text:style-name="Standard"><text:span text:style-name="T4">Primer</text:span></text:p></table:table-cell></table:table-row><table:table-row table:style-name="Table1.1"><table:table-cell table:style-name="Table1.A1" office:value-type="string"><text:p text:style-name="Standard"><text:span text:style-name="T3">In, ter, pa…</text:span></text:p></table:table-cell><table:table-cell table:style-name="Table1.A1" office:value-type="string"><text:p text:style-name="Standard"><text:span text:style-name="T3">Hodi in gleda.</text:span></text:p></table:table-cell></table:table-row><table:table-row table:style-name="Table1.1"><table:table-cell table:style-name="Table1.A1" office:value-type="string"><text:p text:style-name="Standard"><text:span text:style-name="T3">niti- niti, ne- ne, ne samo- ampak tudi…</text:span></text:p></table:table-cell><table:table-cell table:style-name="Table1.A1" office:value-type="string"><text:p text:style-name="Standard"><text:span text:style-name="T3">Niti ne riše niti ni tiho.</text:span></text:p></table:table-cell></table:table-row><table:table-row table:style-name="Table1.1"><table:table-cell table:style-name="Table1.A1" office:value-type="string"><text:p text:style-name="Standard"><text:span text:style-name="T3">ali- ali, ali</text:span></text:p></table:table-cell><table:table-cell table:style-name="Table1.A1" office:value-type="string"><text:p text:style-name="Standard"><text:span text:style-name="T3">Ali beri ali poslušaj.</text:span></text:p></table:table-cell></table:table-row><table:table-row table:style-name="Table1.1"><table:table-cell table:style-name="Table1.A1" office:value-type="string"><text:p text:style-name="Standard"><text:span text:style-name="T3">a, toda, vendar, pa, ampak temveč…</text:span></text:p></table:table-cell><table:table-cell table:style-name="Table1.A1" office:value-type="string"><text:p text:style-name="Standard"><text:span text:style-name="T3">Je majhna, toda pametna.</text:span></text:p></table:table-cell></table:table-row><table:table-row table:style-name="Table1.1"><table:table-cell table:style-name="Table1.A1" office:value-type="string"><text:p text:style-name="Standard"><text:span text:style-name="T3">kajti, zakaj, sicer, saj...</text:span></text:p></table:table-cell><table:table-cell table:style-name="Table1.A1" office:value-type="string"><text:p text:style-name="Standard"><text:span text:style-name="T3">Obleci se, kajti hladno postaja.</text:span></text:p></table:table-cell></table:table-row><table:table-row table:style-name="Table1.1"><table:table-cell table:style-name="Table1.A1" office:value-type="string"><text:p text:style-name="Standard"><text:span text:style-name="T3">in sicer, to je, namreč…</text:span></text:p></table:table-cell><table:table-cell table:style-name="Table1.A1" office:value-type="string"><text:p text:style-name="Standard"><text:span text:style-name="T3">To je moj brat, in sicer je to Toni.</text:span></text:p></table:table-cell></table:table-row><table:table-row table:style-name="Table1.8"><table:table-cell table:style-name="Table1.A1" office:value-type="string"><text:p text:style-name="Standard"><text:span text:style-name="T3">torej, zato, zatorej, pa, tako, tedaj…</text:span></text:p></table:table-cell><table:table-cell table:style-name="Table1.A1" office:value-type="string"><text:p text:style-name="Standard"><text:span text:style-name="T3">Star je 14 let, torej hodi v 8. r.</text:span></text:p></table:table-cell></table:table-row></table:table></draw:text-box></draw:frame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2" meta:word-count="237" meta:character-count="1416" meta:non-whitespace-character-count="1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