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5in" fo:text-indent="0in" style:auto-text-indent="false"/>
    </style:style>
    <style:style style:name="P2" style:family="paragraph" style:parent-style-name="Standard">
      <style:paragraph-properties fo:margin-left="0in" fo:margin-right="0.05in" fo:text-indent="0in" style:auto-text-indent="false"/>
      <style:text-properties fo:font-size="7pt" style:font-size-asian="7pt" style:font-size-complex="7pt"/>
    </style:style>
    <style:style style:name="P3" style:family="paragraph" style:parent-style-name="Standard">
      <style:paragraph-properties fo:margin-left="0in" fo:margin-right="0.05in" fo:text-indent="0in" style:auto-text-indent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 style:master-page-name="Standard">
      <style:paragraph-properties fo:margin-left="0in" fo:margin-right="0.05in" fo:text-indent="0in" style:auto-text-indent="false" style:page-number="auto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Sect1" style:family="section">
      <style:section-properties text:dont-balance-text-columns="true" style:editable="false">
        <style:columns fo:column-count="2">
          <style:column style:rel-width="32859*" fo:start-indent="0in" fo:end-indent="0.2457in"/>
          <style:column style:rel-width="32676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text:span text:style-name="T1">Pri povezovanju besed moramo biti pozorni na </text:span><text:span text:style-name="T2">pomenska razmerja</text:span><text:span text:style-name="T1"> in </text:span><text:span text:style-name="T2">slovnična pravila</text:span><text:span text:style-name="T1">.</text:span></text:p>
        <text:p text:style-name="P1"><text:span text:style-name="T1">Pri besedilih opazujemo:OKOLIŠČINSKO SESTAVO(kdo je sporočevalec,naslovnik,razmerje med njima,kraj,čas sporočanja)NAKLONSKO SESTAVO(namen sporočanja),PREDMETNOPOMENSKO SESTAVO(tema),BESEDNO-SLOVNIČNO SESTAVO(oblika,povezanost besed in stavkov v povedi) in TVARNO SESTAVO(kako so besede čutno zaznamovane).</text:span></text:p>
        <text:p text:style-name="P1"><text:span text:style-name="T1">Povedi v besedilu morajo biti slovnično, pomensko in aktualnostno povezane.</text:span></text:p>
        <text:p text:style-name="P1"><text:span text:style-name="T1">Besedilo je lahko ENOPOVEDNO(iz ene povedi) ali VEČPOVEDNO(več povedi).</text:span></text:p>
        <text:p text:style-name="P1"><text:span text:style-name="T1">Večpovedno besedilo pa je lahko ENOGOVORNO(1sporočevalec) ali DVOGOVORNO(več sporoč.)</text:span></text:p>
        <text:p text:style-name="P2"/>
        <text:p text:style-name="P1"><text:span text:style-name="T1">POVED: ima veliko začetnico in končno ločili – je množica pomensko in oblikovno povezanih besed,ki nekaj pomeni in je nastala v določenih okoliščinah – je najmanjša enota besedila in je lahko sama besedilo</text:span></text:p>
        <text:p text:style-name="P1"><text:span text:style-name="T1">SLOVNIČNA SESTAVA POVEDI:iz koliko stavkov je poved in kakšna so razmerja med stavki.</text:span></text:p>
        <text:p text:style-name="P1"><text:span text:style-name="T1"><text:s/>Besede so lahko ENOSTAVČNE ali VEČSTAVČNE/ZLOŽENE.</text:span></text:p>
        <text:p text:style-name="P1"><text:span text:style-name="T1"><text:s/>Stavek: so besede zbrane okoli osebne glagolske oblike. Sestavljen je iz stavčnih členov. Stavčni členi nosijo podatke o tem kaj se dogaja, kaj kdo dela....</text:span></text:p>
        <text:p text:style-name="P1"><text:span text:style-name="T1">Prepoznamo jih s pomočjo vprašalnic. Vprašalnice za predmet, osebek in prislovna določ. vsebujejo povedek, ki je glavni stavčni člen. Med seboj so oblikovno povezani: povedek z osebkom(ko ena beseda drugi določa spol, os. in št.)=UJEMANJE, povedek s predmetom=VEZAVA in PRIMIK prisl.določila k povedku. </text:span></text:p>
        <text:p text:style-name="P1"><text:span text:style-name="T1"><text:s/>ČLENITEV PO AKTUALNOSTI=Začnemo z znanim podatkom, nadaljujemo z novim.</text:span></text:p>
        <text:p text:style-name="P2"/>
        <text:p text:style-name="P1"><text:span text:style-name="T1">Vrste stavkov: </text:span><text:span text:style-name="T2">dvodelni</text:span><text:span text:style-name="T1">(os.+pov.), </text:span><text:span text:style-name="T2">enodelni</text:span><text:span text:style-name="T1">(brez os. ali brez pov.)-brez osebka=</text:span><text:span text:style-name="T3">glagolski;</text:span><text:span text:style-name="T1"> brez povedka=</text:span><text:span text:style-name="T3">neglagolski(pastavek)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"><text:span text:style-name="T1">POVEDEK: </text:span><text:span text:style-name="T2">goli:</text:span><text:span text:style-name="T1">ima os.glag.obliko</text:span></text:p>
        <text:p text:style-name="P1"><text:span text:style-name="T2">zloženi</text:span><text:span text:style-name="T1">:os.glag.oblika in polnopom.besede</text:span></text:p>
        <text:p text:style-name="P1"><text:span text:style-name="T1">Zloženi imajo lahko </text:span><text:span text:style-name="T3">povedkovo določilo=</text:span><text:span text:style-name="T1">ta stoji ob pomensko NEPOPOLNIH glagolih(vez), ti glagoli so fazni, naklonski in biti, navadno je povedkovo določilo sam.ali prid.beseda= ali pa </text:span><text:span text:style-name="T3">povedkov prilastek</text:span><text:span text:style-name="T1">=ta stoji ob pomensko POPOLNIH glagolih</text:span></text:p>
        <text:p text:style-name="P1"><text:span text:style-name="T1">Paziti treba na glagol nahajati se(sem,je), ker to ni glagol s povedkovim določ.</text:span></text:p>
        <text:p text:style-name="P2"/>
        <text:p text:style-name="P1"><text:span text:style-name="T1">OSEBEK:</text:span><text:span text:style-name="T2">goli=</text:span><text:span text:style-name="T1">ena polnopom.beseda, </text:span><text:span text:style-name="T2">zloženi</text:span><text:span text:style-name="T1">=priredno(Janez in Mitja) ali podredno(s prilastki)Janez z Mitjem</text:span></text:p>
        <text:p text:style-name="P2"/>
        <text:p text:style-name="P1"><text:span text:style-name="T1">PREDMET: isto goli in zloženi(priredno in podredno)</text:span></text:p>
        <text:p text:style-name="P1"><text:span text:style-name="T1">PRISL.DOLOČILO:je iz prislova ali predložne zveze(predlog+samost.)</text:span></text:p>
        <text:p text:style-name="P2"/>
        <text:p text:style-name="P1"><text:span text:style-name="T1">PRIREDJE=dopol.stavek dopolnjuje celotni glavni stavek, sta v enakovrednem razmerju.</text:span></text:p>
        <text:p text:style-name="P1"><text:span text:style-name="T3">vezalno:</text:span><text:span text:style-name="T1">in,pa,ter....ni vejice, razen če je vrinjen stavek</text:span></text:p>
        <text:p text:style-name="P1"><text:span text:style-name="T3">stopnjevalno:</text:span><text:span text:style-name="T1">ne samo,ampak tudi; ne le,marveč tudi;ne-ne,niti-niti</text:span></text:p>
        <text:p text:style-name="P1"><text:span text:style-name="T3">ločno:</text:span><text:span text:style-name="T1">ali,ali pa,ali-ali......ni vejice</text:span></text:p>
        <text:p text:style-name="P1"><text:span text:style-name="T3">protivno</text:span><text:span text:style-name="T1">:ampak,vendar,toda,temveč,marveč.........vejica je</text:span></text:p>
        <text:p text:style-name="P1"><text:span text:style-name="T3">posledično</text:span><text:span text:style-name="T1">:zato.......vejica</text:span></text:p>
        <text:p text:style-name="P1"><text:span text:style-name="T3">pojasnjevalno</text:span><text:span text:style-name="T1">:sicer,saj,kajti,namreč......vejica</text:span></text:p>
        <text:p text:style-name="P1"><text:span text:style-name="T3">sklepalno</text:span><text:span text:style-name="T1">:torej.......vejica</text:span></text:p>
        <text:p text:style-name="P2"/>
        <text:p text:style-name="P1"><text:span text:style-name="T1">PODREDJE=dopol.stavek dopolnjuje le del osn.stavka, sta v neenakovrednem razmerju</text:span></text:p>
        <text:p text:style-name="P1"><text:span text:style-name="T3">osebkov odvisnik</text:span><text:span text:style-name="T1">: kdo ali kaj</text:span></text:p>
        <text:p text:style-name="P1"><text:span text:style-name="T3">predmetni odvisnik</text:span><text:span text:style-name="T1">:koga/česa,komu/kaj....</text:span></text:p>
        <text:p text:style-name="P1"><text:span text:style-name="T3">prislovnodoločilni</text:span><text:span text:style-name="T1">:</text:span><text:span text:style-name="T2">krajevni</text:span><text:span text:style-name="T1">(kam,kod,kje),</text:span><text:span text:style-name="T2">načinovni</text:span><text:span text:style-name="T1">(kako=pravi načinovni(ne da bi),primerjalni(kot da)),</text:span><text:span text:style-name="T2">vzročni</text:span><text:span text:style-name="T1">(zakaj-ker),</text:span><text:span text:style-name="T2">namerni</text:span><text:span text:style-name="T1">(s kakšnim namenom-da),</text:span><text:span text:style-name="T2">pogojni</text:span><text:span text:style-name="T1">(pod katerim pogojem-če)</text:span><text:span text:style-name="T2">dopustni</text:span><text:span text:style-name="T1">(kljub čemu-čeprav)</text:span></text:p>
        <text:p text:style-name="P1"><text:span text:style-name="T3">prilastkov odvisnik</text:span><text:span text:style-name="T1">(kakšen,kateri,čigav.ki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color="#ff0000" style:font-name="Georgia" fo:font-family="Georgia" style:font-family-generic="roman" style:font-pitch="variable" fo:font-size="16pt" fo:font-style="italic" style:text-underline-style="solid" style:text-underline-width="bold" style:text-underline-color="#ff9900" fo:font-weight="bold" style:letter-kerning="true" style:font-size-asian="16pt" style:font-style-asian="italic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color="#000000" style:font-name="Bookman Old Style" fo:font-family="'Bookman Old Style'" style:font-family-generic="roman" style:font-pitch="variable" fo:font-size="18pt" style:text-underline-style="solid" style:text-underline-width="auto" style:text-underline-color="#ccffff" style:font-size-asian="18pt"/>
    </style:style>
    <style:style style:name="Klavdija" style:family="paragraph" style:parent-style-name="Standard" style:default-outline-level="">
      <style:text-properties fo:color="#000000" style:font-name="Bookman Old Style" fo:font-family="'Bookman Old Style'" style:font-family-generic="roman" style:font-pitch="variable" fo:font-size="18pt" style:text-underline-style="solid" style:text-underline-width="auto" style:text-underline-color="#ccffff" fo:font-weight="bold" style:font-size-asian="18pt" style:font-weight-asian="bold"/>
    </style:style>
    <style:style style:name="claudy" style:family="paragraph" style:parent-style-name="Standard" style:default-outline-level="">
      <style:paragraph-properties fo:margin-left="-2.3366in" fo:margin-right="-3.011in" fo:text-indent="0in" style:auto-text-indent="false"/>
      <style:text-properties fo:color="#003300" style:font-name="Sylfaen" fo:font-family="Sylfaen" style:font-family-generic="roman" style:font-pitch="variable" fo:font-size="18pt" style:text-underline-style="solid" style:text-underline-width="auto" style:text-underline-color="font-color" fo:font-weight="bold" style:font-size-asian="18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1.518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335" meta:character-count="3047" meta:non-whitespace-character-count="2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