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ff" fo:font-size="5pt" fo:font-weight="bold" style:font-size-asian="5pt" style:font-weight-asian="bold" style:font-size-complex="5pt"/>
    </style:style>
    <style:style style:name="T2" style:family="text">
      <style:text-properties fo:color="#ff00ff" fo:font-size="5pt" style:font-size-asian="5pt" style:font-size-complex="5pt"/>
    </style:style>
    <style:style style:name="T3" style:family="text">
      <style:text-properties fo:color="#000000" fo:font-size="5pt" style:font-size-asian="5pt" style:font-size-complex="5pt"/>
    </style:style>
    <style:style style:name="T4" style:family="text">
      <style:text-properties fo:color="#000000" fo:font-size="5pt" fo:font-style="italic" style:font-size-asian="5pt" style:font-style-asian="italic" style:font-size-complex="5pt"/>
    </style:style>
    <style:style style:name="T5" style:family="text">
      <style:text-properties fo:color="#ff0000" fo:font-size="5pt" style:font-size-asian="5pt" style:font-size-complex="5pt"/>
    </style:style>
    <style:style style:name="T6" style:family="text">
      <style:text-properties fo:color="#0000ff" fo:font-size="5pt" style:font-size-asian="5pt" style:font-size-complex="5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Poved</text:span><text:span text:style-name="T2"> </text:span><text:span text:style-name="T3">(enostavčna, večstavčna/zložena) je najmanjša pomensko in oblikovno zaokrožena množica povezanih besed, že sama je lahko besedilo. </text:span><text:span text:style-name="T5">Slovnična sestava </text:span><text:span text:style-name="T3">povedi nam pove, iz koliko stavkov je sestavljena in kakšna so razmerja med njimi.</text:span><text:span text:style-name="T2"> </text:span><text:span text:style-name="T1">Stavek</text:span><text:span text:style-name="T2"> </text:span><text:span text:style-name="T3">sestoji iz besed, zbranih okrog ene glagolske oblike. Njegove dele imenujemo </text:span><text:span text:style-name="T5">stavčni členi</text:span><text:span text:style-name="T3"> (povedek, osebek, predmet, prislovno določilo) in nosijo podatke o tem, kaj se dogaja, kaj kdo dela… Njihove splošne lastnosti so </text:span><text:span text:style-name="T4">vloga in vrsta, vprašalnica, pomenska povezanost,oblika, oblikovna povezanost,sestava,položaj v stavku </text:span><text:span text:style-name="T3">ter</text:span><text:span text:style-name="T4"> število.</text:span><text:span text:style-name="T3"> Delimo jih na </text:span><text:span text:style-name="T4">napovedljive (vezljive) </text:span><text:span text:style-name="T3">in </text:span><text:span text:style-name="T4">nenapovedljive (nevezljive).</text:span><text:span text:style-name="T3"> Glede na sestavo jih delimo na </text:span><text:span text:style-name="T4">gole </text:span><text:span text:style-name="T3">(iz ene polnopomenske besede) in </text:span><text:span text:style-name="T4">zložene </text:span><text:span text:style-name="T3">(iz več). Povedek in osebek se lahko pojavita samo enkrat v stavku, predmet in prislovno določilo pa večkrat. </text:span><text:span text:style-name="T5">Vrsta stavkov</text:span><text:span text:style-name="T3">: </text:span><text:span text:style-name="T4">dvodelni</text:span><text:span text:style-name="T3"> (osebek+povedek) ter </text:span><text:span text:style-name="T4">enodelni</text:span><text:span text:style-name="T3"> (glagolski-brez osebka, neglagolski-brez povedka). Neglagolske enodelne stavke lahko imenujemo tudi pastavki. </text:span><text:span text:style-name="T1">Povedek</text:span><text:span text:style-name="T2"> </text:span><text:span text:style-name="T3">je stavčni člen, ki izraža dogajanje (kaj se dogaja/zgodi?). Peter je zdrav – zloženi, Peter je zaspal – goli. Je,mora=vez, študentka,prebrati=povedkovo določilo. Je – pomensko nepopolni glagol (s povedkovim določilom), Je odprla – pomensko popolni glagol (s povedkovim prilastkom). </text:span><text:span text:style-name="T1">Osebek</text:span><text:span text:style-name="T2"> </text:span><text:span text:style-name="T3">je tisti stavčni člen, ki pomenski dopolnjuje povedek s podatki kdo/kaj nekaj počne. Načeloma so v imenovalniku, izjemoma v rodilniku. Včasih je izpuščen, ko prepoznamo osebo iz osebne glagolske oblike v povedku. Če je v povedku brezosebni glagol, pa osebka nimamo. Oblika ni odvisna od nobenega stavčnega člena, nadrejen je povedku (določa mu osebo, število in spol). Iz ene polnopomenske besede=goli osebek, iz več polnopomenskih (enakovrednih=priredno, neenakovrednih=podredno) zloženi. Podredno zloženi osebek: jedro(ravna črta)+prilastek(ravna črta+pikice). Pridevniška beseda je levi prilastek, ujemalni. Samostalniška beseda, prislov sta levi prislastek, neujemalni. </text:span><text:span text:style-name="T1">Predmet</text:span><text:span text:style-name="T3"> je tisti stavčni člen, ki dopolnjuje povedek s podatkom, na koga/kaj dejanje prehaja. Ima več vprašalnic. Povadi je v enem izmed neimenovalniških sklonov, redko tudi glagol v nedoločniku – Zdravnik mu je prepovedal kaditi. Prav tako kot osebek je lahko gol ali priredno/podredno (dve črti+pikice) zložen. Lahko jih je več v stavku. </text:span><text:span text:style-name="T1">Prislovno določilo</text:span><text:span text:style-name="T2"> </text:span><text:span text:style-name="T3">ki dopolnjuje povedek s podatki o okoliščinah – kraju, času, načinu, vzroku. Glede na te okoliščine jih tudi delimo. V stavku jih je lahko več. Več je tudi vprašalnic. Ponavadi je prislov (ponoči) ali predložna zveza (v sredo), redko sam.beseda ali besedna zveza v rod. ali tož. (avgusta, vso noč). Tudi prislovno določilo je lahko golo ali priredno/podredno zloženo. Pri krajevnih oz. časovnih prislovih je jedro levi prislov (</text:span><text:span text:style-name="T4">tam</text:span><text:span text:style-name="T3"> doli, </text:span><text:span text:style-name="T4">jutri</text:span><text:span text:style-name="T3"> zjutraj), pri načinovnih pa desni (zelo </text:span><text:span text:style-name="T4">lepo</text:span><text:span text:style-name="T3">). </text:span><text:span text:style-name="T5">Zveza stavkov</text:span><text:span text:style-name="T3">: večstavčne ali zložene povedi so iz najmanj dveh stavkov (osnovni in dopolnjevalni). Dopolnjevalni stavek, ki dopolnjuje celotni osnovni stavek je v njim v enakovrednem razmerju, če dopolnjuje le njegov del pa v neenakovrednem. Tako so povedi lahko priredno ali podredno zložene. </text:span><text:span text:style-name="T1">Priredno</text:span><text:span text:style-name="T2"> </text:span><text:span text:style-name="T3">zložene povedi so iz najmanj dveh enakovrednih stavkov, ob osnovnem pa stoji glavni. Vrste: </text:span><text:span text:style-name="T5">vezalno</text:span><text:span text:style-name="T3"> (sočasni dogodek, vezniki </text:span><text:span text:style-name="T4">in, pa, ter</text:span><text:span text:style-name="T3">, možno tudi brezvezje ali mnogovezje), </text:span><text:span text:style-name="T5">stopnjevalno</text:span><text:span text:style-name="T3"> (dopolnjevalni stavek izraža sočasni ali zaporedni dogodek, hkrati poudarja njegovo izrazitost oz.nepričakovanost, vezniki </text:span><text:span text:style-name="T4">ne samo-temveč tudi, ne le-temveč tudi/marveč tudi/ampak tudi, ne-ne, niti-niti</text:span><text:span text:style-name="T3">), </text:span><text:span text:style-name="T5">ločno </text:span><text:span text:style-name="T3">(dopolnjevalni stavek dopolnjuje osnovnega z izbirno možnostjo, vezniki </text:span><text:span text:style-name="T4">ali-ali, bodisi-bodisi</text:span><text:span text:style-name="T3">), </text:span><text:span text:style-name="T5">protivno </text:span><text:span text:style-name="T3">(dopolnjevalni stavek izraža neskladnost oz.nasprotje osnovnega, vezniki </text:span><text:span text:style-name="T4">ampak, tudi, pa, ali, a</text:span><text:span text:style-name="T3">), </text:span><text:span text:style-name="T5">posledično</text:span><text:span text:style-name="T3"> (v dopolnjevalnem je izražena posledica dejanja, stanja iz osnovnega, veznik </text:span><text:span text:style-name="T4">zato</text:span><text:span text:style-name="T3">), </text:span><text:span text:style-name="T5">pojasnjevalno </text:span><text:span text:style-name="T3">(trditev osnovnega je dopolnjena z pojasnilom oz.dokazom, vezniki </text:span><text:span text:style-name="T4">saj, kajti, namreč</text:span><text:span text:style-name="T3">), </text:span><text:span text:style-name="T5">sklepalno</text:span><text:span text:style-name="T3"> (dopolnjevalni stavek dopolnjuje osnovnega s sklepom, veznik </text:span><text:span text:style-name="T4">torej</text:span><text:span text:style-name="T3">). </text:span><text:span text:style-name="T1">Podredno</text:span><text:span text:style-name="T2"> </text:span><text:span text:style-name="T3">so zložene tiste večst.povedi, v katerih dopolnjevalni stavek ne dopolnjuje celotnega osnovnega, temveč le njegov del (odvisnik+glavni stavek). Le eden od stavkov je lahko glaven, odvisnih pa je lahko več. Odvisniki </text:span><text:span text:style-name="T6">iste stopnje </text:span><text:span text:style-name="T3">– vsi so odvisni od glavnega stavka, </text:span><text:span text:style-name="T6">raznih stopenj </text:span><text:span text:style-name="T3">– vsak naslednji odvisen od predhodnega. Ločimo dve vrsti odvisnikov:1.</text:span><text:span text:style-name="T5">dopolnjujejo povedek glavnega stavka</text:span><text:span text:style-name="T3"> s podatki:</text:span><text:span text:style-name="T5">*</text:span><text:span text:style-name="T3">o okoliščini dejanja/stanja v glavnem stavku – </text:span><text:span text:style-name="T6">prislovnodoločilni</text:span><text:span text:style-name="T3"> - krajevni,časovni,načinovni,namerni,pogojni,dopustni, vezniki:ko,kot, ker,da,če,čeprav,prislovni zaimki:kjer,kamor,(od) koder,kadar,kakor.</text:span><text:span text:style-name="T5">*</text:span><text:span text:style-name="T3">o vsebini dejanja v gl.stavku – </text:span><text:span text:style-name="T6">osebkovi </text:span><text:span text:style-name="T3">ali </text:span><text:span text:style-name="T6">predmetni</text:span><text:span text:style-name="T3">,veznik:da; členka: naj,ali; vprašalni zaimki: kdo,kakšen,kje </text:span><text:span text:style-name="T5">*</text:span><text:span text:style-name="T3">o bitju(stvari, pojmu), <text:s/>ki se mu pripisuje dejanje/stanje v gl.stavku – </text:span><text:span text:style-name="T6">osebkovi </text:span><text:span text:style-name="T3">– sam.zaimek: kdor/kar v imenovalniški obliki </text:span><text:span text:style-name="T5">*</text:span><text:span text:style-name="T3">o bitju(stvari,pojmu),na katero prehaja dejanje gl.stavka – </text:span><text:span text:style-name="T6">predmetni</text:span><text:span text:style-name="T3"> – sam.zaimek: kdor/kar v neimenovalniških oblikah. 2.</text:span><text:span text:style-name="T5">dopolnjujejo samostalniško besedo (</text:span><text:span text:style-name="T6">prilastkovi odvisniki</text:span><text:span text:style-name="T5">)</text:span><text:span text:style-name="T3">: odvisnik vsebuje podatek o njeni </text:span><text:span text:style-name="T5">*</text:span><text:span text:style-name="T3">lastnosti (kakršno), </text:span><text:span text:style-name="T5">*</text:span><text:span text:style-name="T3">vrsti (v katerih), </text:span><text:span text:style-name="T5">*</text:span><text:span text:style-name="T3">imetju (čigar), </text:span><text:span text:style-name="T5">*</text:span><text:span text:style-name="T3">količini(kolikor). Prilastkovi odvisniki lahko stojijo sredi glavnega stavka, ki je razcepljen na dva dela. Večstavčnim povedim lahko določimo </text:span><text:span text:style-name="T5">stavčno sestavo</text:span><text:span text:style-name="T3"> – </text:span><text:span text:style-name="T5">število stavkov </text:span><text:span text:style-name="T3">in </text:span><text:span text:style-name="T5">vrsto razmerja </text:span><text:span text:style-name="T3">med njimi (priredno, podredno). V podrednih povedih lahko </text:span><text:span text:style-name="T2">določimo</text:span><text:span text:style-name="T3"> glavne in odvisne stavke, njihov položaj in vrsto odvisnikov.</text:span><text:span text:style-name="T2">Večpovedno besedilo</text:span><text:span text:style-name="T3"> je lahko </text:span><text:span text:style-name="T5">enogovorno </text:span><text:span text:style-name="T3">(sporočevalec) ali </text:span><text:span text:style-name="T5">dvogovorno </text:span><text:span text:style-name="T3">(vsaj en sporočevalec in prejemnik).</text:span><text:span text:style-name="T2">Razmerja med povedma</text:span><text:span text:style-name="T3">: </text:span><text:span text:style-name="T5">pomensko </text:span><text:span text:style-name="T3">(</text:span><text:span text:style-name="T6">koherenca</text:span><text:span text:style-name="T3">) – časovno, vzročno, posledično, namerno, pogojno, protivno, pojasnjevalno, sklepalno, naštevalno; ponavadi izraženo s časovnim prislovom (nato) ali prirednim veznikom (zato,vendar,zatorej,namreč), </text:span><text:span text:style-name="T5">oblikovno/slovnično </text:span><text:span text:style-name="T3">(</text:span><text:span text:style-name="T6">kohezija</text:span><text:span text:style-name="T3">) in </text:span><text:span text:style-name="T5">aktualnostn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748" meta:character-count="5862" meta:non-whitespace-character-count="5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