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.5pt" style:font-size-asian="6.5pt" style:font-size-complex="6.5pt"/>
    </style:style>
    <style:style style:name="P2" style:family="paragraph" style:parent-style-name="Standard">
      <style:text-properties style:font-name="Arial" fo:font-size="6.5pt" style:font-size-asian="6.5pt" style:font-size-complex="6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.5pt" fo:font-style="italic" fo:font-weight="bold" style:font-size-asian="6.5pt" style:font-style-asian="italic" style:font-weight-asian="bold" style:font-name-complex="Arial1" style:font-size-complex="6.5pt"/>
    </style:style>
    <style:style style:name="T2" style:family="text">
      <style:text-properties style:font-name="Arial" fo:font-size="6.5pt" fo:font-style="italic" fo:font-weight="bold" style:font-size-asian="6.5pt" style:font-style-asian="italic" style:font-weight-asian="bold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1" style:font-size-complex="6.5pt"/>
    </style:style>
    <style:style style:name="T4" style:family="text">
      <style:text-properties style:font-name="Arial" fo:font-size="6.5pt" fo:font-weight="bold" style:font-size-asian="6.5pt" style:font-weight-asian="bold" style:font-size-complex="6.5pt"/>
    </style:style>
    <style:style style:name="T5" style:family="text">
      <style:text-properties style:font-name="Arial" fo:font-size="6.5pt" style:font-size-asian="6.5pt" style:font-name-complex="Arial1" style:font-size-complex="6.5pt"/>
    </style:style>
    <style:style style:name="T6" style:family="text">
      <style:text-properties style:font-name="Arial" fo:font-size="6.5pt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rste besedil glede na način razvijanja teme:</text:span></text:p>
      <text:p text:style-name="Standard"><text:span text:style-name="T3">OBVEŠČEVALNA</text:span><text:span text:style-name="T5">(besedila v katerih sporočevalec sporoča, </text:span></text:p>
      <text:p text:style-name="Standard"><text:span text:style-name="T5">da se bo nekaj zgodilo ali pa se pravkar dogaja. </text:span></text:p>
      <text:p text:style-name="Standard"><text:span text:style-name="T5">Podatki zapisani v 1 povedi)</text:span></text:p>
      <text:p text:style-name="Standard"><text:span text:style-name="T3">OPISOVALNA</text:span><text:span text:style-name="T5">(besedila v katerih sporočamo o </text:span></text:p>
      <text:p text:style-name="Standard"><text:span text:style-name="T5">lastnostih, sestavi, delovanju. Naštevalno razmerje)</text:span></text:p>
      <text:p text:style-name="Standard"><text:span text:style-name="T3">PRIPOVEDOVALNA</text:span><text:span text:style-name="T5">(besedila v katerih sporočamo </text:span></text:p>
      <text:p text:style-name="Standard"><text:span text:style-name="T5">da se je nekaj zgodilo oz. smo nekaj doživeli-preteklik)</text:span></text:p>
      <text:p text:style-name="Standard"><text:span text:style-name="T3">RAZLAGALNA</text:span><text:span text:style-name="T5">(besedila v katerih sporočamo o </text:span></text:p>
      <text:p text:style-name="Standard"><text:span text:style-name="T5">vzrokih za nastanek nečesa ali posledicah tega o čemer </text:span></text:p>
      <text:p text:style-name="Standard"><text:span text:style-name="T5">govorimo. Tridelne povedi)</text:span></text:p>
      <text:p text:style-name="Standard"><text:span text:style-name="T3">UTEMELJEVALNA</text:span><text:span text:style-name="T5">(besedila v katerih dokazujemo </text:span></text:p>
      <text:p text:style-name="Standard"><text:span text:style-name="T5">ali zagovarjamo svoje mnenje o čem. </text:span></text:p>
      <text:p text:style-name="Standard"><text:span text:style-name="T5">Dvodelna - 1. mnenje 2. dokazovanje)</text:span></text:p>
      <text:p text:style-name="P1"/>
      <text:p text:style-name="Standard"><text:span text:style-name="T2">Vrste besedil glede na sporočevalčev namen:</text:span></text:p>
      <text:p text:style-name="Standard"><text:span text:style-name="T4">POVEZOVALNA</text:span><text:span text:style-name="T6">(tvorimo jih zato, da bi navezali ali </text:span></text:p>
      <text:p text:style-name="Standard"><text:span text:style-name="T6">ohranili osebni stik(pozdrav, čestitka, zahvala)</text:span></text:p>
      <text:p text:style-name="Standard"><text:span text:style-name="T4">IZVRŠILNA</text:span><text:span text:style-name="T6">(ko jih tvorimo s tem povzročimo spremembo </text:span></text:p>
      <text:p text:style-name="Standard"><text:span text:style-name="T6">v družbeni stvarnosti(oporoka, odpoved, sodba)</text:span></text:p>
      <text:p text:style-name="Standard"><text:span text:style-name="T4">POZIVNA</text:span><text:span text:style-name="T6">(tvorimo jih zato, da bi naslovnik naredil tisto </text:span></text:p>
      <text:p text:style-name="Standard"><text:span text:style-name="T6">kar želi sporočevalec(prošnja, ukaz, prepoved, vabilo)</text:span></text:p>
      <text:p text:style-name="Standard"><text:span text:style-name="T4">ZAGOTOVLJALNA</text:span><text:span text:style-name="T6">(tvorimo jih zato, da bi naslovnik </text:span></text:p>
      <text:p text:style-name="Standard"><text:span text:style-name="T6">verjel tisto, kar verjamemo mi(grožnja, naročilnica, pogodba)</text:span></text:p>
      <text:p text:style-name="Standard"><text:span text:style-name="T4">PRIKAZOVALNA</text:span><text:span text:style-name="T6">(tvorimo jih zato, da bi še naslovnik </text:span></text:p>
      <text:p text:style-name="Standard"><text:span text:style-name="T6">zvedel tisto kar vemo mi(novica, poročilo, obvestilo, predstavitev)</text:span></text:p>
      <text:p text:style-name="Standard"><text:span text:style-name="T4">ČUSTVENA</text:span><text:span text:style-name="T6">(tvorimo jih zato, da bi naslovnik doživljal stvarnost </text:span></text:p>
      <text:p text:style-name="Standard"><text:span text:style-name="T6">tako kot mi(nekrolog, ljubezensko pismo)</text:span></text:p>
      <text:p text:style-name="Standard"><text:span text:style-name="T4">VREDNOTENJSKA</text:span><text:span text:style-name="T6">(tvorimo jih zato, da bi naslovnik sodil o</text:span></text:p>
      <text:p text:style-name="Standard"><text:span text:style-name="T6">nečem tako kot sodimo mi(kritika, ocena, komentar, pohvala)</text:span></text:p>
      <text:p text:style-name="Standard"><text:span text:style-name="T4">POIZVEDOVALNA</text:span><text:span text:style-name="T6">(tvorimo jih zato, da bi od naslovnika dobili </text:span></text:p>
      <text:p text:style-name="Standard"><text:span text:style-name="T6">določene podatke(vprašanje, anketa)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95" meta:character-count="1494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