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6pt" fo:font-weight="bold" style:font-size-asian="6pt" style:font-weight-asian="bold" style:font-size-complex="6pt"/>
    </style:style>
    <style:style style:name="P2" style:family="paragraph" style:parent-style-name="No_20_Spacing">
      <style:text-properties fo:font-size="6pt" style:font-size-asian="6pt" style:font-size-complex="6pt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4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do-16. Stol. </text:span><text:span text:style-name="T2">Slo-&gt;indoevr.+praslovanščina </text:span></text:p>
        <text:p text:style-name="No_20_Spacing"><text:span text:style-name="T1">Brižinski spomeniki</text:span><text:span text:style-name="T2">-V </text:span><text:span text:style-name="T1">Freisingu</text:span><text:span text:style-name="T2">, 1803 v München. 1. 3. </text:span><text:span text:style-name="T3">Obrazca splošne spovedi+2.pridiga o grehu+pokori. 10. Stol., karolinška minuskula, zg. slov. </text:span><text:span text:style-name="T1">Rateški r.-2/2 14.,</text:span><text:span text:style-name="T2"> </text:span><text:span text:style-name="T3">očenaš Zdrava M., apostol. Vera, </text:span><text:span text:style-name="T4">gotic</text:span><text:span text:style-name="T3">a, več narečij</text:span><text:span text:style-name="T2">.</text:span><text:span text:style-name="T1">Stiški r</text:span><text:span text:style-name="T2">.- </text:span><text:span text:style-name="T3">obr. Splo. Spov</text:span><text:span text:style-name="T2">., velik. Pesem(naš Guspod), predprižni klic, Češčena bodi. </text:span><text:span text:style-name="T1">½ 15.,</text:span><text:span text:style-name="T2"> </text:span><text:span text:style-name="T1">gotica</text:span><text:span text:style-name="T2">, Čeh+njegov vajenec, </text:span><text:span text:style-name="T3">dolenjščina,</text:span><text:span text:style-name="T2"> češčina, germanizmi.</text:span><text:span text:style-name="T1">Starogor.r.-</text:span><text:span text:style-name="T2"> očenaš, zdrava M. apostolska v., </text:span><text:span text:style-name="T1">2/2 15</text:span><text:span text:style-name="T2">.,Lavrencij(vikar), več narečij.</text:span></text:p>
        <text:p text:style-name="P1"/>
        <text:p text:style-name="No_20_Spacing"><text:span text:style-name="T1">16s.-protestant</text:span><text:span text:style-name="T2">.,</text:span><text:span text:style-name="T1">1550: Katek. Abec</text:span><text:span text:style-name="T2">.(</text:span><text:span text:style-name="T3">Primož T</text:span><text:span text:style-name="T2">.), gotica, </text:span><text:span text:style-name="T1">Sebastijan Krelj</text:span><text:span text:style-name="T2">, </text:span><text:span text:style-name="T1">Adam Bohor-&gt;bohoričica,</text:span><text:span text:style-name="T2">(</text:span><text:span text:style-name="T3">Zimske urice proste,lat, 1584</text:span><text:span text:style-name="T2">). </text:span><text:span text:style-name="T3">Dol. Obarvani jezik lj. Pridigarskega izročila</text:span><text:span text:style-name="T2">-&gt;utrdi </text:span><text:span text:style-name="T1">Jurij Dalmatin</text:span><text:span text:style-name="T2">(</text:span><text:span text:style-name="T3">prevede sv. Pismo</text:span><text:span text:style-name="T2">), </text:span><text:span text:style-name="T1">Megiser</text:span><text:span text:style-name="T2">-</text:span><text:span text:style-name="T3">slovar 4 jezikov</text:span><text:span text:style-name="T2">(nem-lat-ita-slo-1592) </text:span></text:p>
        <text:p text:style-name="P1"/>
        <text:p text:style-name="No_20_Spacing"><text:span text:style-name="T1">17s+1/2 18s</text:span><text:span text:style-name="T2">.-</text:span><text:span text:style-name="T1">protiref+cerkvena obnova</text:span><text:span text:style-name="T2">, </text:span><text:span text:style-name="T1">Tomaž Hren</text:span><text:span text:style-name="T2">(</text:span><text:span text:style-name="T3">Evangelia inu listuvi1612</text:span><text:span text:style-name="T2">), berejo Dalmatinovo Biblijo, </text:span><text:span text:style-name="T1">rokopisi,</text:span><text:span text:style-name="T2"> Marija Izabela Marenzi(trst)-pisma materi, </text:span><text:span text:style-name="T1">pridiga</text:span><text:span text:style-name="T2">(baročna, primeri, mnogovezja, nagovor, odgovori, vprašanja)-</text:span><text:span text:style-name="T1">Janez Svetokriški</text:span><text:span text:style-name="T2">(</text:span><text:span text:style-name="T3">Sveti priročnik1691</text:span><text:span text:style-name="T2">), Marija Kastelec, Franc Miha Paglovec</text:span></text:p>
        <text:p text:style-name="P1"/>
        <text:p text:style-name="No_20_Spacing"><text:span text:style-name="T1">2/2 18s.-</text:span><text:span text:style-name="T2">r</text:span><text:span text:style-name="T1">azsvetljenstvo, Jurij Japelj</text:span><text:span text:style-name="T2">-</text:span><text:span text:style-name="T3">prevod sv pisma</text:span><text:span text:style-name="T2">, več različic slo jezika</text:span><text:span text:style-name="T1">, Marko Pohlin</text:span><text:span text:style-name="T2">(</text:span><text:span text:style-name="T3">slovnica+Pisanice</text:span><text:span text:style-name="T2">), </text:span><text:span text:style-name="T1">Gutsman</text:span><text:span text:style-name="T2">(</text:span><text:span text:style-name="T3">Nemško pisana slovnica</text:span><text:span text:style-name="T2">), </text:span><text:span text:style-name="T1">Zelenko</text:span><text:span text:style-name="T2">(</text:span><text:span text:style-name="T3">slovnica-štajeršč</text:span><text:span text:style-name="T2">.), prva strokovna dela(</text:span><text:span text:style-name="T1">vodnik</text:span><text:span text:style-name="T2">-</text:span><text:span text:style-name="T3">babištvo, kuharske bukve, pesmi za pokušino</text:span><text:span text:style-name="T2">), upravno-pravno izrazje, publicistična besedila(</text:span><text:span text:style-name="T3">Lubl novice, Mala in velika pratika</text:span><text:span text:style-name="T2">), </text:span><text:span text:style-name="T1">Linhart)</text:span><text:span text:style-name="T3">ta veseli dan ali…)</text:span></text:p>
        <text:p text:style-name="P1"/>
        <text:p text:style-name="No_20_Spacing"><text:span text:style-name="T1">½ 19s.-Vodnik(</text:span><text:span text:style-name="T3">Pismenost ali gramatika za perve šole 1811</text:span><text:span text:style-name="T2">)</text:span><text:span text:style-name="T1">Jernej Kopitar</text:span><text:span text:style-name="T2">-zahteva enoten knjižni jezik, nasprotuje dvočrkju(</text:span><text:span text:style-name="T3">1808 Slovnica slovanskega jezika na Kran, Kor.&amp;šta</text:span><text:span text:style-name="T2">), ideje prevzameta </text:span><text:span text:style-name="T1">Metelko</text:span><text:span text:style-name="T2">(32črk)&amp; </text:span><text:span text:style-name="T1">Dajnko</text:span><text:span text:style-name="T2">-obe pisavi prepovejo v šolah-</text:span><text:span text:style-name="T1">ČRKARSKA PRAVDA,</text:span><text:span text:style-name="T2"> </text:span><text:span text:style-name="T1">1845-gajica</text:span><text:span text:style-name="T2">(poskrbi </text:span><text:span text:style-name="T1">Janez Bleiweis</text:span><text:span text:style-name="T2">-od Hrvatov), </text:span><text:span text:style-name="T1">Kopitar</text:span><text:span text:style-name="T2">(Ljudski) vs </text:span><text:span text:style-name="T1">Čop+Prešeren</text:span><text:span text:style-name="T2">(moderen), </text:span><text:span text:style-name="T1">1848-pomlad narod, zedini se knjižni jezik, Janežič</text:span><text:span text:style-name="T2">-</text:span><text:span text:style-name="T3">slovnica</text:span><text:span text:style-name="T2">, </text:span><text:span text:style-name="T1">Luka Svetec</text:span><text:span text:style-name="T2">-objavi »</text:span><text:span text:style-name="T3">nove oblike«</text:span></text:p>
        <text:p text:style-name="P1"/>
        <text:p text:style-name="No_20_Spacing"><text:span text:style-name="T1">2/2 19s</text:span><text:span text:style-name="T2">.</text:span><text:span text:style-name="T1">1848 program zed. Slo</text:span><text:span text:style-name="T2">., boj za slo na uradih+šolah…,deželni zbor(1867), uradi(1890), za šole se zavzame </text:span><text:span text:style-name="T1">A. M. Slomšek</text:span><text:span text:style-name="T2">, prva gim v slo škofijska1905, </text:span><text:span text:style-name="T1">Fran Levstik</text:span><text:span text:style-name="T2">-prizadeva za slo, a jo hoče približati stari cerkveni slovanščini, (</text:span><text:span text:style-name="T3">Napake slovenskega pisanja 1858),</text:span><text:span text:style-name="T2"> </text:span><text:span text:style-name="T1">Anton Janežič</text:span><text:span text:style-name="T2">-(</text:span><text:span text:style-name="T3">Slo slovnica za dijake gim in realke, slo-nem, nem slo slovar</text:span><text:span text:style-name="T2">), </text:span><text:span text:style-name="T1">Matej Cigale</text:span><text:span text:style-name="T2">(</text:span><text:span text:style-name="T3">nem-slo slovar 1860</text:span><text:span text:style-name="T2">-(denar prispeva </text:span><text:span text:style-name="T1">Wolf</text:span><text:span text:style-name="T2">:lj škof), 1880 </text:span><text:span text:style-name="T3">Znanstvena terminologija s posebnim ozirom na srednja učilišča</text:span><text:span text:style-name="T2">), </text:span><text:span text:style-name="T1">Maks Pleteršnik</text:span><text:span text:style-name="T2">(</text:span><text:span text:style-name="T3">slo-nem 110000 gese</text:span><text:span text:style-name="T2">l-&gt;slo omikan jezik), </text:span><text:span text:style-name="T1">Stanislav Škrabec</text:span><text:span text:style-name="T2">(</text:span><text:span text:style-name="T3">O glasu in naglasu našega knjižnega jezika v izreki in pisavi 1870</text:span><text:span text:style-name="T2">) zaradi javnega nastopanja se je razvila potreba po enotnosti jezika (l-kanje), </text:span><text:span text:style-name="T1">Fran Levec</text:span><text:span text:style-name="T2">(</text:span><text:span text:style-name="T3">1899 Slovenski pravopis(pravila in pravopisni slovar</text:span><text:span text:style-name="T2">)</text:span></text:p>
        <text:p text:style-name="P1"/>
        <text:p text:style-name="No_20_Spacing"><text:span text:style-name="T1">20.stol</text:span><text:span text:style-name="T2">. </text:span><text:span text:style-name="T1">1918 SHS;</text:span><text:span text:style-name="T2"> močni asimilacijski+srbski pritiski</text:span><text:span text:style-name="T1">, jugoslovenstvo</text:span><text:span text:style-name="T2">-vsi smo isti, združimo se v en narod, … </text:span><text:span text:style-name="T1">med 2.sv v</text:span><text:span text:style-name="T2">.-hudi asimilacijski pritiski okupat., </text:span><text:span text:style-name="T1">po 2.sv.v</text:span><text:span text:style-name="T2">.-slo se razcveti, kao je enakopravna drugim jezikom (NOT). </text:span><text:span text:style-name="T1">osamosvojitev</text:span><text:span text:style-name="T2">-drž in uradni jezik(ang), </text:span><text:span text:style-name="T1">½ 20s</text:span><text:span text:style-name="T2">.-</text:span><text:span text:style-name="T1">Anton Breznik</text:span><text:span text:style-name="T2">(</text:span><text:span text:style-name="T3">Slovenska slovnica za SŠ 1916</text:span><text:span text:style-name="T2">), </text:span><text:span text:style-name="T1">Fran Ramovš</text:span><text:span text:style-name="T2">-razdeli narečja v 7skupin, </text:span><text:span text:style-name="T3">etimološki slovar</text:span><text:span text:style-name="T2">, sskj&lt;-</text:span><text:span text:style-name="T3">veliki slovar slovenskega jezika</text:span><text:span text:style-name="T2">, univerza v lj, SAZU, </text:span><text:span text:style-name="T1">Jože Toporišič</text:span><text:span text:style-name="T2">-</text:span><text:span text:style-name="T3">Slo knjižni jezik, več slo slovnic, slavistična revija, prevede Bohor slovnico, Enciklopedija slo jezika(1992), slovenski pravopis 2001.</text:span></text:p>
        <text:p text:style-name="P2"/>
        <text:p text:style-name="P2"/>
        <text:p text:style-name="No_20_Spacing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77" meta:character-count="324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