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text-properties fo:color="#000000" fo:font-size="13pt" style:font-size-asian="13pt" style:font-size-complex="13pt"/>
    </style:style>
    <style:style style:name="P3" style:family="paragraph" style:parent-style-name="Standard" style:master-page-name="Standard">
      <style:paragraph-properties style:page-number="auto"/>
    </style:style>
    <style:style style:name="T1" style:family="text">
      <style:text-properties fo:font-size="13pt" style:font-size-asian="13pt" style:font-size-complex="13pt"/>
    </style:style>
    <style:style style:name="T2" style:family="text">
      <style:text-properties fo:color="#000000" fo:font-size="13pt" style:font-size-asian="13pt" style:font-size-complex="13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Siddharta. Pod tem imenom vas večina pozna bend, ki je prvi od slovenskih izvajalcev razprodal bežigrajski stadion v Ljubljani za koncert. To je bil velik dogodek. </text:span></text:p>
      <text:p text:style-name="Standard"><text:span text:style-name="T1">Še večji pa je bil zame, branje romana z naslovom Siddharta.<text:line-break/></text:span></text:p>
      <text:p text:style-name="Standard"><text:span text:style-name="T1">Da je do tega dogodka sploh prišlo pa je kriv pisatelj Herman Hesse rojen 2. julija 1877 <text:s/>v mestu Calw v Nemčiji. Do leta 1903 je živel med Nemčijo in Švico in se preživljal kot knjigarnar, nato se je z ženo in tremi otroki preselil na podeželje v Badnu. Leta 1911 je opravil dolgo potovanje v Indijo, ki je globoko zaznamovalo njegovo duhovnost in duševnost. Ko je dosegel literarno slavo, se je preselil v Švico in tam ostal vse življenje. Leta 1946 je dobil Nobelovo nagrado za književnost. Umrl pa je v italijanskem delu Švice leta 1962.<text:line-break/></text:span></text:p>
      <text:p text:style-name="Standard"><text:span text:style-name="T1">Sidhharta</text:span><text:span text:style-name="T2">,</text:span><text:span text:style-name="T1"> ki jo je Hesse </text:span><text:span text:style-name="T2">napisal v letih 1919-1922</text:span><text:span text:style-name="T1"> in jo označil za Indijsko pesnitev, je poleg romana Stepni psi njegovo najbolj znano delo.</text:span><text:span text:style-name="T2"> </text:span><text:span text:style-name="T1">Sestavljena je iz dveh delov, v prvem so štiri poglavja v drugem pa jih je osem. Roman je napisan v nadvse izvirnem jeziku, ki staplja liriko in epiko, pripovedovanje in meditacijo, mistično vzvišenost in čutnost v mešanico, ki očara in spodbuja k razmišljanju. Izhodiščna snov je življenjska pot Siddharte, indijskega kraljeviča iz 5. stoletja pred našim štetjem, ki postane razsvetljeni Buda. Osrednja tema je avtorjeva stalnica – težka pot človeka do samega sebe; od začetne otroške nedolžnosti prek občutka krivde in obupa ali do propada ali do končnega spoznanja. V delu se razkrivajo odgovori na vprašanje: Kaj je prava resnica?</text:span></text:p>
      <text:p text:style-name="P1"/>
      <text:p text:style-name="Standard"><text:span text:style-name="T1">Pri branju te knjige spoznavaš samega sebe. Kako zgodbo dojemaš, je odvisno od tvojih lastnih izkušenj. Zato je ta knjiga lahko tvoja sopotnica za celo življenje, vsakokrat ko jo prebereš spoznaš nekaj novega. </text:span></text:p>
      <text:p text:style-name="P1"/>
      <text:p text:style-name="Standard"><text:span text:style-name="T1">Jaz sama in verjetno tudi vi, moji sošolci, <text:s/>smo v obdobju, ko se iščemo.</text:span></text:p>
      <text:p text:style-name="Standard"><text:span text:style-name="T1">Zato sem iz knjige izluščila sledečo misel, ki pa je le ena od mnogih, ki jih ponuja roman.</text:span></text:p>
      <text:p text:style-name="P1"/>
      <text:p text:style-name="Standard"><text:span text:style-name="T2">Iskati pomeni: imeti cilj. Najti pa pomeni: biti prost, stati odprt, ne-imeti cilj. Če išče, ne more najti ničesar.<text:line-break/></text:span></text:p>
      <text:p text:style-name="Standard"><text:span text:style-name="T2">Trenutno si to misel razlagam na ta način:</text:span></text:p>
      <text:p text:style-name="Standard"><text:span text:style-name="T2">Sedaj iščemo, imamo nek cilj. Da pa najdemo željeno, moramo biti prosti, odprti za vse in ne pustiti, da nas misel na samo en določen cilj omejuje. Bolj kot na silo iskati in hiteti za ciljem, se moramo prepustiti toku življenja, ter si tako nabirati izkušnje. Iskana, prava resnica se nam bo namreč sama odkrivala dan za dnem.</text:span></text:p>
      <text:p text:style-name="P2"/>
      <text:p text:style-name="Standard"><text:span text:style-name="T2">Za zaključek naj vam še predlagam: preberite Sidhharto, ob branju bodite kreativni, ne bojte se pogovora s svojim jazom, le tako se boste spoznali. Naj vas branje bogati.</text:span></text:p>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5:00</meta:creation-date>
    <dc:date>2019-05-14T12:35:00</dc:date>
    <meta:editing-duration>P0D</meta:editing-duration>
    <meta:generator>LibreOffice/6.0.7.3$Linux_X86_64 LibreOffice_project/00m0$Build-3</meta:generator>
    <meta:document-statistic meta:table-count="0" meta:image-count="0" meta:object-count="0" meta:page-count="1" meta:paragraph-count="11" meta:word-count="435" meta:character-count="2573" meta:non-whitespace-character-count="21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