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lticHand" svg:font-family="CelticHand" style:font-family-generic="roman" style:font-pitch="variable"/>
    <style:font-face style:name="Times New Roman" svg:font-family="'Times New Roman'" style:font-family-generic="roman" style:font-pitch="variable"/>
    <style:font-face style:name="Typewriter" svg:font-family="Typewriter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25in" fo:margin-left="0.2507in" fo:margin-top="0in" fo:margin-bottom="0in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2.7493in"/>
    </style:style>
    <style:style style:name="Table1.C" style:family="table-column">
      <style:table-column-properties style:column-width="1.3493in"/>
    </style:style>
    <style:style style:name="Table1.D" style:family="table-column">
      <style:table-column-properties style:column-width="1.2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C1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D1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>
        <style:tab-stops>
          <style:tab-stop style:position="0.1252in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.25in" fo:margin-right="0in" fo:text-indent="-0.1252in" style:auto-text-indent="false"/>
    </style:style>
    <style:style style:name="P7" style:family="paragraph" style:parent-style-name="Standard" style:list-style-name="WWNum1">
      <style:paragraph-properties fo:margin-left="0.25in" fo:margin-right="0in" fo:text-indent="-0.1252in" style:auto-text-indent="false">
        <style:tab-stops/>
      </style:paragraph-properties>
    </style:style>
    <style:style style:name="P8" style:family="paragraph" style:parent-style-name="Standard" style:list-style-name="WWNum1">
      <style:paragraph-properties fo:margin-left="0.25in" fo:margin-right="0in" fo:text-indent="-0.1252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">
      <style:paragraph-properties fo:margin-left="0.25in" fo:margin-right="0in" fo:text-indent="0in" style:auto-text-indent="false">
        <style:tab-stops>
          <style:tab-stop style:position="0.3752in"/>
        </style:tab-stops>
      </style:paragraph-properties>
    </style:style>
    <style:style style:name="P10" style:family="paragraph" style:parent-style-name="Standard">
      <style:paragraph-properties fo:margin-left="0.3752in" fo:margin-right="0in" fo:text-indent="0in" style:auto-text-indent="false"/>
    </style:style>
    <style:style style:name="P11" style:family="paragraph" style:parent-style-name="Standard" style:list-style-name="WWNum1">
      <style:paragraph-properties fo:margin-left="0.1252in" fo:margin-right="0in" fo:text-indent="0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1">
      <style:paragraph-properties fo:padding-left="0in" fo:padding-right="0in" fo:padding-top="0in" fo:padding-bottom="0.0138in" fo:border-left="none" fo:border-right="none" fo:border-top="none" fo:border-bottom="0.74pt solid #000000">
        <style:tab-stops>
          <style:tab-stop style:position="0.1252in"/>
        </style:tab-stops>
      </style:paragraph-properties>
    </style:style>
    <style:style style:name="P13" style:family="paragraph" style:parent-style-name="Standard">
      <style:paragraph-properties fo:margin-left="0.0465in" fo:margin-right="0in" fo:text-indent="0in" style:auto-text-indent="false"/>
    </style:style>
    <style:style style:name="P14" style:family="paragraph" style:parent-style-name="Standard">
      <style:paragraph-properties fo:margin-left="0.0465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CelticHand" fo:font-size="26pt" style:font-size-asian="26pt" style:font-size-complex="2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Typewri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Menart </text:span><text:span text:style-name="T2">:</text:span><text:span text:style-name="T1"> Croquis</text:span></text:p>
      <text:p text:style-name="Standard"/>
      <text:p text:style-name="Standard"><text:span text:style-name="T3">&gt; </text:span><text:span text:style-name="T4">Družbeni in kulturnozgodovinski okvir ter pomen sodobne slovenske književnosti</text:span><text:span text:style-name="T3">:</text:span></text:p>
      <text:p text:style-name="Standard"><text:span text:style-name="T3"><text:s/>Sodobna slovenska književnost je splošno ime, ki obsega vso književnost po letu 1950, vojni časi so minili, zato je prisotna nova tematika – družbena, moralna in kulturna.</text:span></text:p>
      <text:p text:style-name="Standard"><text:span text:style-name="T4">&gt; Književne smeri: </text:span></text:p>
      <text:list xml:id="list1126657311" text:style-name="WWNum1">
        <text:list-item>
          <text:p text:style-name="P2"><text:span text:style-name="T5">Lirika</text:span><text:span text:style-name="T3">: se deli na 3 generacije:</text:span></text:p>
          <text:list>
            <text:list-item>
              <text:p text:style-name="P7"><text:span text:style-name="T6">I. generacija:</text:span></text:p>
              <text:list>
                <text:list-item>
                  <text:p text:style-name="P9"><text:span text:style-name="T4">Intimizem</text:span><text:span text:style-name="T3"> (1920 rojeni): [intima=najgloblja človekova čustva] </text:span></text:p>
                </text:list-item>
              </text:list>
            </text:list-item>
          </text:list>
        </text:list-item>
      </text:list>
      <text:p text:style-name="P10"><text:span text:style-name="T3">Osebno - izpovedna lirika</text:span></text:p>
      <text:p text:style-name="P10"><text:span text:style-name="T3">Želijo se znebiti nadzora nad umetnostjo in literaturo</text:span></text:p>
      <text:p text:style-name="P10"><text:span text:style-name="T3">Predstavniki: glavni je Minatti, sem sodijo pa še ostali avtorji zbirke Pesmi Štirih: Menart, Kovič, Pavček, Zlobec.</text:span></text:p>
      <text:list xml:id="list145722419052085" text:continue-numbering="true" text:style-name="WWNum1">
        <text:list-item>
          <text:list>
            <text:list-item>
              <text:list>
                <text:list-item>
                  <text:p text:style-name="P9"><text:span text:style-name="T3">Eksistencializem [obstoj] Zajc, Strniša, Taufer.</text:span></text:p>
                </text:list-item>
              </text:list>
            </text:list-item>
            <text:list-item>
              <text:p text:style-name="P8"><text:span text:style-name="T6">II. Generacija</text:span><text:span text:style-name="T3">: Strukturalizem [brez tradicije]: Šalamun, Makarovič, Grafenhauer, Fritz.</text:span></text:p>
            </text:list-item>
            <text:list-item>
              <text:p text:style-name="P11"><text:span text:style-name="T6">III generacija</text:span><text:span text:style-name="T3">: postmodernizem [tradicija+modernizem] Jesih, Svetina, Novak.</text:span></text:p>
            </text:list-item>
          </text:list>
        </text:list-item>
        <text:list-item>
          <text:p text:style-name="P2"><text:span text:style-name="T5">Epika</text:span><text:span text:style-name="T3">: [socialni realizem, eksistencializem, modernizem] Kocbek, Kosmač, Kovačič, Zupan, Zidar, Smole, Šeligo, Lipuš, Jančar.</text:span></text:p>
        </text:list-item>
        <text:list-item>
          <text:p text:style-name="P12"><text:span text:style-name="T5">Dramatika</text:span><text:span text:style-name="T3">: Jančar, Smole, Jovanovič, Bor, Potrč</text:span></text:p>
        </text:list-item>
      </text:list>
      <text:p text:style-name="Standard"><text:span text:style-name="T4">Delo</text:span><text:span text:style-name="T3">: <text:s/>(zbirka) Pesmi Štirih, Časopisni stihi, Pod kužnim znamenjem, Prva jesen, Bela Pravljica, Croquis</text:span></text:p>
      <text:p text:style-name="Standard"><text:span text:style-name="T3">Piše lirske, satirične in epske pesmi</text:span></text:p>
      <text:p text:style-name="Standard"><text:span text:style-name="T4">Jezik:</text:span><text:span text:style-name="T3"> uporaba vsakdanjih tem, govoric. Pogosta uporaba ironije (posmeh, hvala) in satire (kritizira brez milosti)</text:span></text:p>
      <text:p text:style-name="Standard"><text:span text:style-name="T4">Motivi</text:span><text:span text:style-name="T3">: utesnjenost človeka v prostor in čas (minljivost jih preganja, svoboda tiska!), izgubljenost, robotizacija, sanje, smrt, ljubezen, narava, življenje, vsakdanjost</text:span></text:p>
      <text:p text:style-name="Standard"><text:span text:style-name="T4">Zvrsti: </text:span><text:span text:style-name="T3">pesmi</text:span></text:p>
      <text:p text:style-name="Standard"><text:span text:style-name="T4">Pesem Croquis:</text:span></text:p>
      <text:p text:style-name="P6"><text:span text:style-name="T3">Je skica, osnutek,</text:span></text:p>
      <text:p text:style-name="P6"><text:span text:style-name="T3">V 2 oblikah: 4 kvartine in kot likovna pesem</text:span></text:p>
      <text:p text:style-name="P6"><text:span text:style-name="T4">Slog:</text:span><text:span text:style-name="T3"> tradicionalna oblika</text:span></text:p>
      <text:p text:style-name="P6"><text:span text:style-name="T4">Tematika</text:span><text:span text:style-name="T3">: sodobna, bivanjske</text:span></text:p>
      <text:p text:style-name="P6"><text:span text:style-name="T4">Sporočilo</text:span><text:span text:style-name="T3">: sanjati ni greh, sanje ne izginejo nikoli</text:span></text:p>
      <text:p text:style-name="P6">Realistično slikanje sveta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/>
            <text:p text:style-name="Standard"><text:span text:style-name="T7"><text:s text:c="5"/>Vsakdanje stvari</text:span></text:p>
            <text:p text:style-name="P4"/>
            <text:p text:style-name="P4"/>
            <text:p text:style-name="P4"/>
            <text:p text:style-name="P1"><text:span text:style-name="T7">Sanje, želje riše, si želi</text:span></text:p>
            <text:p text:style-name="P4"/>
            <text:p text:style-name="P4"/>
            <text:p text:style-name="P4"/>
            <text:p text:style-name="P4"/>
            <text:p text:style-name="P5"><text:span text:style-name="T7">anafora</text:span></text:p>
            <text:p text:style-name="P4"/>
            <text:p text:style-name="P5"><text:span text:style-name="T7">Sanje mu odvzame</text:span></text:p>
            <text:p text:style-name="P4"/>
            <text:p text:style-name="P4"/>
            <text:p text:style-name="P1"><text:span text:style-name="T7">Želi si sanje nazaj <text:s text:c="3"/></text:span></text:p>
            <text:p text:style-name="P4"/>
            <text:p text:style-name="P5"><text:span text:style-name="T7">dialog</text:span></text:p>
            <text:p text:style-name="P5"><text:span text:style-name="T7">nagovor</text:span></text:p>
          </table:table-cell>
          <table:table-cell table:style-name="Table1.A1" office:value-type="string">
            <text:p text:style-name="P13"><text:span text:style-name="T8">Kavarna. Miza: marmor, mrzel, siv –</text:span></text:p>
            <text:p text:style-name="P13"><text:span text:style-name="T8">življenja otipljiva prispodoba.</text:span></text:p>
            <text:p text:style-name="P13"><text:span text:style-name="T8">V kozarčku konjak; nizko izpod roba;</text:span></text:p>
            <text:p text:style-name="P13"><text:span text:style-name="T8">in lužica tam, kjer se je polil.</text:span></text:p>
            <text:p text:style-name="P14"/>
            <text:p text:style-name="P13"><text:span text:style-name="T8">Prst čopič je in lužica paleta;</text:span></text:p>
            <text:p text:style-name="P13"><text:span text:style-name="T8">leno rišem: hišica, drevo,</text:span></text:p>
            <text:p text:style-name="P13"><text:span text:style-name="T8">nad hišo sonce, klopica pred njo</text:span></text:p>
            <text:p text:style-name="P13"><text:span text:style-name="T8">in roža, ki ob roži se razcveta.</text:span></text:p>
            <text:p text:style-name="P14"/>
            <text:p text:style-name="P13"><text:span text:style-name="T8">In še stezica, ki drži od hiše,</text:span></text:p>
            <text:p text:style-name="P13"><text:span text:style-name="T8">in lepa žena, ki med rože leže …</text:span></text:p>
            <text:p text:style-name="P13"><text:span text:style-name="T8">A vtem natakar vljudno predme seže,</text:span></text:p>
            <text:p text:style-name="P13"><text:span text:style-name="T8">pobere vse in mizico pobriše.</text:span></text:p>
            <text:p text:style-name="P14"/>
            <text:p text:style-name="P13"><text:span text:style-name="T8">In gledam ga, kako svoj pladenj nosi,</text:span></text:p>
            <text:p text:style-name="P13"><text:span text:style-name="T8">kako opleta sem ter tja s prtičem,</text:span></text:p>
            <text:p text:style-name="P13"><text:span text:style-name="T8">in skoraj žalostno za njim zakličem:</text:span></text:p>
            <text:p text:style-name="P13"><text:span text:style-name="T8">»Gospod natakar, še en konjak, prosim!«</text:span></text:p>
            <text:p text:style-name="P14"/>
          </table:table-cell>
          <table:table-cell table:style-name="Table1.C1" office:value-type="string">
            <text:p text:style-name="P3"/>
            <text:p text:style-name="Standard"><text:span text:style-name="T7">Metafora + inverzija</text:span></text:p>
            <text:p text:style-name="P3"/>
            <text:p text:style-name="P3"/>
            <text:p text:style-name="P3"/>
            <text:p text:style-name="Standard"><text:span text:style-name="T7">Pomanjševalnice</text:span></text:p>
            <text:p text:style-name="P3"/>
            <text:p text:style-name="P3"/>
            <text:p text:style-name="P3"/>
            <text:p text:style-name="Standard"><text:span text:style-name="T7">naštevanje</text:span></text:p>
            <text:p text:style-name="P3"/>
            <text:p text:style-name="Standard"><text:span text:style-name="T7">zamolk</text:span></text:p>
            <text:p text:style-name="Standard"><text:span text:style-name="T7">ironija</text:span></text:p>
            <text:p text:style-name="P3"/>
            <text:p text:style-name="P3"/>
            <text:p text:style-name="P3"/>
            <text:p text:style-name="Standard"><text:span text:style-name="T7">ironija</text:span></text:p>
            <text:p text:style-name="P3"/>
            <text:p text:style-name="Standard"><text:span text:style-name="T7">ironija</text:span></text:p>
            <text:p text:style-name="Standard"><text:span text:style-name="T7">vzklik</text:span></text:p>
          </table:table-cell>
          <table:table-cell table:style-name="Table1.D1" office:value-type="string">
            <text:p text:style-name="Standard"><text:span text:style-name="T7">a</text:span></text:p>
            <text:p text:style-name="Standard"><text:span text:style-name="T7">b <text:s text:c="2"/>oklepajoča rima</text:span></text:p>
            <text:p text:style-name="Standard"><text:span text:style-name="T7">b</text:span></text:p>
            <text:p text:style-name="Standard"><text:span text:style-name="T7">a</text:span></text:p>
            <text:p text:style-name="P3"/>
            <text:p text:style-name="Standard"><text:span text:style-name="T7">lužica, hišica = ironija naših previsokih sanj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lticHand" svg:font-family="CelticHand" style:font-family-generic="roman" style:font-pitch="variable"/>
    <style:font-face style:name="Times New Roman" svg:font-family="'Times New Roman'" style:font-family-generic="roman" style:font-pitch="variable"/>
    <style:font-face style:name="Typewriter" svg:font-family="Typewriter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ypewriter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6252in" fo:margin-right="0.642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27in" fo:margin-left="0in" fo:margin-right="0in" fo:margin-bottom="0.092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odobna Slovenska knji</text:span>ž<text:span text:style-name="MT1">evnost po letu 195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4" meta:word-count="364" meta:character-count="2450" meta:non-whitespace-character-count="2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