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master-page-name="Standard">
      <style:paragraph-properties fo:line-height="100%" style:page-number="auto"/>
    </style:style>
    <style:style style:name="T1" style:family="text">
      <style:text-properties style:font-name="Arial" fo:font-size="12.5pt" style:text-underline-style="solid" style:text-underline-width="auto" style:text-underline-color="font-color" fo:background-color="#ffffff" loext:char-shading-value="0" style:font-size-asian="12.5pt" style:font-name-complex="Arial1" style:font-size-complex="12.5pt"/>
    </style:style>
    <style:style style:name="T2" style:family="text">
      <style:text-properties style:font-name="Arial" fo:font-size="12.5pt" fo:background-color="#ffffff" loext:char-shading-value="0" style:font-size-asian="12.5pt" style:font-name-complex="Arial1" style:font-size-complex="12.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one Pavček: Želje</text:span></text:p>
      <text:p text:style-name="P1"><text:span text:style-name="T2">Če si močno želiš, </text:span></text:p>
      <text:p text:style-name="P1"><text:span text:style-name="T2">se ti vse uresniči: </text:span></text:p>
      <text:p text:style-name="P1"><text:span text:style-name="T2">V stolpnico, kjer živiš, </text:span></text:p>
      <text:p text:style-name="P1"><text:span text:style-name="T2">pridejo k tebi cvrkutat ptiči, </text:span></text:p>
      <text:p text:style-name="P1"><text:span text:style-name="T2"><text:s/></text:span></text:p>
      <text:p text:style-name="P1"><text:span text:style-name="T2">pride s poljane drevo, </text:span></text:p>
      <text:p text:style-name="P1"><text:span text:style-name="T2">pride iz bajk dobra vila. </text:span></text:p>
      <text:p text:style-name="P1"><text:span text:style-name="T2">Če si želiš močno, </text:span></text:p>
      <text:p text:style-name="P1"><text:span text:style-name="T2">ti je usoda mila. </text:span></text:p>
      <text:p text:style-name="P1"><text:span text:style-name="T2"><text:s/></text:span></text:p>
      <text:p text:style-name="P1"><text:span text:style-name="T2">Če pa ničesar si ne želiš, </text:span></text:p>
      <text:p text:style-name="P1"><text:span text:style-name="T2">če si izgubil želje in sebe, </text:span></text:p>
      <text:p text:style-name="P1"><text:span text:style-name="T2">pride hudobna miš </text:span></text:p>
      <text:p text:style-name="P1"><text:span text:style-name="T2">in te s kremplji ogrebe.</text:span></text:p>
      <text:p text:style-name="P1"><text:span text:style-name="T2">Avtor pesmi Želje je znani slovenski pesnik Tone Pavček, izdana pa je bila leta 2009 v zbirki Majnice, fulaste pesmi. Pesem govori predvsem o željah in upanju. Če si nekaj res močno želiš se ti bo uresničilo, če si pa ničesar več ne želiš pa si izgubil sebe in svoje upanje. Glavna književna oseba je pesniški subjekt, pesnik sam. Književni kraj ni naveden, kot književni čas pa lahko navedem večnost, ker so naše želje večne. Pesem je zgrajena iz treh štirivrstičnic ali kvartin, rima je prestopna. Uporabljenih pa je tudi veliko literarnih sredstev; okrasni pridevek: hudobna, dobra; personifikacija ali poosebitev: usoda je mila; metafora. Pesem mi je všeč, saj je tematika zelo življenjska in govori o resnih, resničnih stvareh, je zelo pozitivna, mirna, a hkrati zelo vedra in vesela. Sporočilo in tema govorita o željah, saj ima vsak človek svoje želje, ko se mu želja uresniči, se pojavi spet nova. Nikoli ne smeš izgubiti upanja, ampak si moraš vedno nekaj želeti in hrepeneti po boljšem, ker je to tisto kar daje smisel življenja, tisto kar ti daje energijo za delo in premagovanje težav, ki jih prinaša vsakdanje življenje. Pesniški subjekt tudi sporoča, da se človeku uresniči vse, kar si želi, čeprav so moje izkušnje drugačne. Včasih si nekaj močno želim, v uresničenje želje vložim veliko truda, a se želja ne uresniči. Če si ničesar ne želiš, si izgubil sebe, izgubil si smisel življenja in življenje brez smisla je zgolj bivanje, človek otopi, ničesar več se ne veseli. Zato, kot poudarja Pavček imejte upanje in si nekaj želite, po nečem hrepenite, svoje želje podprite s trdim delom in uresničilo se vam bo vse, kar boste žele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16" meta:word-count="332" meta:character-count="1946" meta:non-whitespace-character-count="16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