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200000000090000000933753E604D8CF37B.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Comic Sans MS" svg:font-family="'Comic Sans MS'" style:font-family-generic="roman" style:font-pitch="variable"/>
    <style:font-face style:name="Hilde" svg:font-family="Hild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style:font-name="Hilde" fo:font-size="22pt" fo:font-weight="bold" style:font-size-asian="22pt" style:font-weight-asian="bold" style:font-size-complex="22pt"/>
    </style:style>
    <style:style style:name="P2" style:family="paragraph" style:parent-style-name="Standard" style:list-style-name="WWNum7"/>
    <style:style style:name="P3" style:family="paragraph" style:parent-style-name="Standard">
      <style:text-properties style:font-name="Comic Sans MS"/>
    </style:style>
    <style:style style:name="P4" style:family="paragraph" style:parent-style-name="Standard" style:list-style-name="WWNum5"/>
    <style:style style:name="P5" style:family="paragraph" style:parent-style-name="Standard" style:master-page-name="Standard">
      <style:paragraph-properties fo:text-align="center" style:justify-single-word="false" style:page-number="auto"/>
    </style:style>
    <style:style style:name="T1" style:family="text">
      <style:text-properties style:font-name="Hilde" fo:font-size="22pt" fo:font-weight="bold" style:font-size-asian="22pt" style:font-weight-asian="bold" style:font-size-complex="22pt"/>
    </style:style>
    <style:style style:name="T2" style:family="text">
      <style:text-properties style:font-name="Comic Sans MS"/>
    </style:style>
    <style:style style:name="T3" style:family="text">
      <style:text-properties style:font-name="Comic Sans MS" fo:font-weight="bold" style:font-weight-asian="bold"/>
    </style:style>
    <style:style style:name="T4" style:family="text">
      <style:text-properties style:font-name="Comic Sans MS" fo:font-style="italic" style:text-underline-style="solid" style:text-underline-width="auto" style:text-underline-color="font-color" fo:font-weight="bold" style:font-style-asian="italic"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span text:style-name="T1">Pegam in Lambergar</text:span></text:p>
      <text:p text:style-name="P1"/>
      <text:p text:style-name="Standard"><text:span text:style-name="T2">Odločila sem se, da vam predstavim ljudsko pesem Pegam in Lambergar. Najprej naj vam povem nekaj </text:span><text:span text:style-name="T3">o ljudskem slovstvu</text:span><text:span text:style-name="T2">. Vedno, ko govorimo o ljudski pesmi, se hote ali nehote vprašamo, katere so njene značilnosti, še posebej, ko imamo v mislih slovensko pesemsko dediščino. Teh značilnosti je več, gotovo pa izstopa dejstvo</text:span><text:span text:style-name="T3">, da je ljudska pesem večinoma peta</text:span><text:span text:style-name="T2"> in predstavlja celoto šele skupaj z melodijo. Glasbena govorica pesmi včasih še več pove kot besedilo samo. V obmejnih pokrajinah včasih ljudje pojejo iste pesmi, ki se v jeziku sploh ne razlikujejo ampak šele melodije pokažejo življenjsko pripadnost dvema različnima etnijama. Pesem, katera ni peta se ne more ohraniti in gre v pozabo. Se pravi celovitost ljudske pesmi tvorita melodija in besedilo.</text:span></text:p>
      <text:p text:style-name="Standard"><text:span text:style-name="T2">Druga najpomembnejša značilnost ljudske pesmi je </text:span><text:span text:style-name="T3">variantnost</text:span><text:span text:style-name="T2">, saj se pesmi širijo od ust do ust, od kraja do kraja in povsod dobijo kaj novega. Vsak človek je tudi poustvarjalec. Ker se vedno spreminja, pravimo da ljudska pesem živi in je namenjena poslušalcem. </text:span></text:p>
      <text:p text:style-name="Standard"><text:span text:style-name="T2">Druge značilnosti ljudskega slovstva so:</text:span></text:p>
      <text:list xml:id="list2507062151" text:style-name="WWNum7">
        <text:list-item>
          <text:p text:style-name="P2"><text:span text:style-name="T2">anonimnost</text:span></text:p>
        </text:list-item>
        <text:list-item>
          <text:p text:style-name="P2"><text:span text:style-name="T2">obstoj številnih različic oz. inačic</text:span></text:p>
        </text:list-item>
        <text:list-item>
          <text:p text:style-name="P2"><text:span text:style-name="T2">preprosta oblika in vsebina</text:span></text:p>
        </text:list-item>
        <text:list-item>
          <text:p text:style-name="P2"><text:span text:style-name="T2">posamezne stilne značilnosti (ponavljanje, pomanjševalnice, pretiravanja, stalni okrasni pridevki, stalna ljudska števila...)</text:span></text:p>
        </text:list-item>
        <text:list-item>
          <text:p text:style-name="P2"><text:span text:style-name="T2">preprost jezik s starinskimi oblikami(arhaizmi)</text:span></text:p>
        </text:list-item>
        <text:list-item>
          <text:p text:style-name="P2"><text:span text:style-name="T2">narečne oblike (dialektizmi)</text:span></text:p>
        </text:list-item>
        <text:list-item>
          <text:p text:style-name="P2"><text:span text:style-name="T2">prvotno so bila delo posameznih ustvarjalcev, verjetno napol izobraženih (rokodelcev, rudarjev, študentov, učiteljev, duhovnikov), lahko pa tudi nepismenih vaških pevcev</text:span></text:p>
        </text:list-item>
      </text:list>
      <text:p text:style-name="Standard"><text:span text:style-name="T2">Po 18. stoletju je ljudsko slovstvo začelo odmirati. Pobudo za zbiranje slovenskih pesmi in pripovedk je dal že začetnik slovenskega preroda Marko Pohlin, zbiral pa jih je slovenski pesnik Valentin Vodnik. Prešernov krog jih je objavljal v Kranjski Čbelci. Najbolj kritičen in najzaslužnejši zbiralec pa je bil v Prešernovem času Stanko Vraz. Velik uspeh v zapisovanju ljudskega pesništva je dosegel konec 19. stoletja slavist in folklorist </text:span><text:span text:style-name="T3">Karel Štrekelj</text:span><text:span text:style-name="T2">. Izdal je najpopolnejšo zbirko slovenskih ljudskih pesmi, le redke pa imajo zapisano tudi melodijo.</text:span></text:p>
      <text:p text:style-name="P3"/>
      <text:p text:style-name="P3"/>
      <text:p text:style-name="Standard"><text:span text:style-name="T3">Poznamo lirske in pripovedne pesmi</text:span><text:span text:style-name="T2">. K pripovednim štejemo tiste, ki imajo en sam, dramatično poudarjen dogodek, torej neko osrednjo »zgodbo«, čeprav ima ta lahko več prizorišč protagonistov. Pripovedne pesmi so navadno daljše, delimo pa jih še po vsebini.</text:span></text:p>
      <text:p text:style-name="Standard"><text:span text:style-name="T2"><text:s/>Poznamo:</text:span></text:p>
      <text:list xml:id="list1748013874" text:style-name="WWNum5">
        <text:list-item>
          <text:p text:style-name="P4"><text:span text:style-name="T2">junaške</text:span></text:p>
        </text:list-item>
        <text:list-item>
          <text:p text:style-name="P4"><text:span text:style-name="T2">zgodovinske</text:span></text:p>
        </text:list-item>
        <text:list-item>
          <text:p text:style-name="P4"><text:span text:style-name="T2">bajeslovne in pravljične</text:span></text:p>
        </text:list-item>
        <text:list-item>
          <text:p text:style-name="P4"><text:span text:style-name="T2">legendarne</text:span></text:p>
        </text:list-item>
        <text:list-item>
          <text:p text:style-name="P4"><text:span text:style-name="T2">družinske</text:span></text:p>
        </text:list-item>
        <text:list-item>
          <text:p text:style-name="P4"><text:soft-page-break/><text:span text:style-name="T2">socialne</text:span></text:p>
        </text:list-item>
        <text:list-item>
          <text:p text:style-name="P4"><text:span text:style-name="T2">pripovedne pesmi o ljubezenskih usodah</text:span></text:p>
        </text:list-item>
        <text:list-item>
          <text:p text:style-name="P4"><text:span text:style-name="T2">živalske pesmi</text:span></text:p>
        </text:list-item>
      </text:list>
      <text:p text:style-name="Standard"><text:span text:style-name="T2">Pegam in Lambergar je pripovedna pesem, ki jo po vsebini uvrščamo med junaške in zgodovinske pesmi.</text:span></text:p>
      <text:p text:style-name="P3"/>
      <text:p text:style-name="Standard"><text:span text:style-name="T3">Naj vam zdaj povem nekaj o vsebini.</text:span></text:p>
      <text:p text:style-name="Standard"><text:span text:style-name="T2">Na Dunaju so pred gradom okoli mize sedeli Dunajski gospodje in cesar. Cesar se je hvalil, da je njihovo kraljestvo najboljše. Takrat pa pride Pegam in cesarju nasprotuje. Da nimajo nobenega junaka, ki bi ga upal premagati. Cesar z veseljem odgovori, da ga ima. Ime mu je Krištof Lambergar in živi na Kranjskem. Pegam se hoče boriti z njim, zato mu cesar napiše pismo, naj takoj pride sem, da se bo bojeval. Pismo da fantu, ta pa že teče proti Kranjski. Ko Lambergar dobi pismo je prepričan, da ga bo zmagal in odide proti Dunaju. Še prej pa ga mati opozori, da ko bo videl v boju, da ima Pegam 3 glave, naj sabljo zabode v srednjo glavo. Lambergar na Dunaju sreča Pegama in odločita se, da se pomerita na polju. Boj je kratek, saj Lambergar sabljo zabode v srednjo Pegamovo glavo in z njo se hvali po Dunaju. Cesar mu da v zahvalo tri gradove, ki so na Kranjskem. </text:span></text:p>
      <text:p text:style-name="P3"/>
      <text:p text:style-name="Standard"><text:span text:style-name="T2">Meni je bila pesem kar všeč. Ker pa ima veliko starih besed in za nas nerazumljivih, moraš pesem večkrat prebrati, da jo razumeš. </text:span></text:p>
      <text:p text:style-name="P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Comic Sans MS" svg:font-family="'Comic Sans MS'" style:font-family-generic="roman" style:font-pitch="variable"/>
    <style:font-face style:name="Hilde" svg:font-family="Hild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ListLabel_20_1" style:display-name="ListLabel 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4583in" fo:text-indent="-0.25in" fo:margin-left="0.4583in"/>
        </style:list-level-properties>
        <style:text-properties fo:font-family="'Comic Sans MS'"/>
      </text:list-level-style-bullet>
      <text:list-level-style-bullet text:level="2" text:style-name="ListLabel_20_2" style:num-suffix="o" text:bullet-char="o">
        <style:list-level-properties text:list-level-position-and-space-mode="label-alignment">
          <style:list-level-label-alignment text:label-followed-by="listtab" text:list-tab-stop-position="0.9583in" fo:text-indent="-0.25in" fo:margin-left="0.9583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583in" fo:text-indent="-0.25in" fo:margin-left="1.4583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9583in" fo:text-indent="-0.25in" fo:margin-left="1.9583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4583in" fo:text-indent="-0.25in" fo:margin-left="2.458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583in" fo:text-indent="-0.25in" fo:margin-left="2.958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4583in" fo:text-indent="-0.25in" fo:margin-left="3.4583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3.9583in" fo:text-indent="-0.25in" fo:margin-left="3.9583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583in" fo:text-indent="-0.25in" fo:margin-left="4.45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4583in" fo:text-indent="-0.25in" fo:margin-left="0.4583in"/>
        </style:list-level-properties>
        <style:text-properties fo:font-family="'Comic Sans MS'"/>
      </text:list-level-style-bullet>
      <text:list-level-style-bullet text:level="2" text:style-name="ListLabel_20_6" style:num-suffix="o" text:bullet-char="o">
        <style:list-level-properties text:list-level-position-and-space-mode="label-alignment">
          <style:list-level-label-alignment text:label-followed-by="listtab" text:list-tab-stop-position="0.9583in" fo:text-indent="-0.25in" fo:margin-left="0.9583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583in" fo:text-indent="-0.25in" fo:margin-left="1.4583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9583in" fo:text-indent="-0.25in" fo:margin-left="1.9583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text:list-tab-stop-position="2.4583in" fo:text-indent="-0.25in" fo:margin-left="2.458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583in" fo:text-indent="-0.25in" fo:margin-left="2.958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4583in" fo:text-indent="-0.25in" fo:margin-left="3.4583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text:list-tab-stop-position="3.9583in" fo:text-indent="-0.25in" fo:margin-left="3.9583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583in" fo:text-indent="-0.25in" fo:margin-left="4.45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image text:level="1" xlink:href="Pictures/10000200000000090000000933753E604D8CF37B.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0.4583in" fo:text-indent="-0.25in" fo:margin-left="0.4583in"/>
        </style:list-level-properties>
      </text:list-level-style-image>
      <text:list-level-style-bullet text:level="2" text:style-name="ListLabel_20_9" style:num-suffix="o" text:bullet-char="o">
        <style:list-level-properties text:list-level-position-and-space-mode="label-alignment">
          <style:list-level-label-alignment text:label-followed-by="listtab" text:list-tab-stop-position="0.9583in" fo:text-indent="-0.25in" fo:margin-left="0.9583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583in" fo:text-indent="-0.25in" fo:margin-left="1.4583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9583in" fo:text-indent="-0.25in" fo:margin-left="1.9583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text:list-tab-stop-position="2.4583in" fo:text-indent="-0.25in" fo:margin-left="2.458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583in" fo:text-indent="-0.25in" fo:margin-left="2.958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4583in" fo:text-indent="-0.25in" fo:margin-left="3.4583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text:list-tab-stop-position="3.9583in" fo:text-indent="-0.25in" fo:margin-left="3.9583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583in" fo:text-indent="-0.25in" fo:margin-left="4.45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image text:level="1" xlink:href="Pictures/10000200000000090000000933753E604D8CF37B.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0.4583in" fo:text-indent="-0.25in" fo:margin-left="0.4583in"/>
        </style:list-level-properties>
      </text:list-level-style-image>
      <text:list-level-style-bullet text:level="2" text:style-name="ListLabel_20_12" style:num-suffix="o" text:bullet-char="o">
        <style:list-level-properties text:list-level-position-and-space-mode="label-alignment">
          <style:list-level-label-alignment text:label-followed-by="listtab" text:list-tab-stop-position="0.9583in" fo:text-indent="-0.25in" fo:margin-left="0.9583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583in" fo:text-indent="-0.25in" fo:margin-left="1.4583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9583in" fo:text-indent="-0.25in" fo:margin-left="1.9583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4583in" fo:text-indent="-0.25in" fo:margin-left="2.458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583in" fo:text-indent="-0.25in" fo:margin-left="2.958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4583in" fo:text-indent="-0.25in" fo:margin-left="3.4583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3.9583in" fo:text-indent="-0.25in" fo:margin-left="3.9583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583in" fo:text-indent="-0.25in" fo:margin-left="4.45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4583in" fo:text-indent="-0.25in" fo:margin-left="0.4583in"/>
        </style:list-level-properties>
        <style:text-properties style:font-name="Wingdings"/>
      </text:list-level-style-bullet>
      <text:list-level-style-bullet text:level="2" text:style-name="ListLabel_20_15" style:num-suffix="o" text:bullet-char="o">
        <style:list-level-properties text:list-level-position-and-space-mode="label-alignment">
          <style:list-level-label-alignment text:label-followed-by="listtab" text:list-tab-stop-position="0.9583in" fo:text-indent="-0.25in" fo:margin-left="0.9583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583in" fo:text-indent="-0.25in" fo:margin-left="1.4583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9583in" fo:text-indent="-0.25in" fo:margin-left="1.9583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4583in" fo:text-indent="-0.25in" fo:margin-left="2.458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583in" fo:text-indent="-0.25in" fo:margin-left="2.958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4583in" fo:text-indent="-0.25in" fo:margin-left="3.4583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3.9583in" fo:text-indent="-0.25in" fo:margin-left="3.9583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583in" fo:text-indent="-0.25in" fo:margin-left="4.45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4583in" fo:text-indent="-0.25in" fo:margin-left="0.4583in"/>
        </style:list-level-properties>
        <style:text-properties fo:font-family="'Comic Sans MS'"/>
      </text:list-level-style-bullet>
      <text:list-level-style-bullet text:level="2" text:style-name="ListLabel_20_19" style:num-suffix="o" text:bullet-char="o">
        <style:list-level-properties text:list-level-position-and-space-mode="label-alignment">
          <style:list-level-label-alignment text:label-followed-by="listtab" text:list-tab-stop-position="0.9583in" fo:text-indent="-0.25in" fo:margin-left="0.9583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583in" fo:text-indent="-0.25in" fo:margin-left="1.4583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9583in" fo:text-indent="-0.25in" fo:margin-left="1.9583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4583in" fo:text-indent="-0.25in" fo:margin-left="2.458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583in" fo:text-indent="-0.25in" fo:margin-left="2.958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4583in" fo:text-indent="-0.25in" fo:margin-left="3.4583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3.9583in" fo:text-indent="-0.25in" fo:margin-left="3.9583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583in" fo:text-indent="-0.25in" fo:margin-left="4.45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4583in" fo:text-indent="-0.25in" fo:margin-left="0.4583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text:list-tab-stop-position="0.9583in" fo:text-indent="-0.25in" fo:margin-left="0.9583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583in" fo:text-indent="-0.25in" fo:margin-left="1.4583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9583in" fo:text-indent="-0.25in" fo:margin-left="1.9583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text:list-tab-stop-position="2.4583in" fo:text-indent="-0.25in" fo:margin-left="2.458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583in" fo:text-indent="-0.25in" fo:margin-left="2.958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4583in" fo:text-indent="-0.25in" fo:margin-left="3.4583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text:list-tab-stop-position="3.9583in" fo:text-indent="-0.25in" fo:margin-left="3.9583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583in" fo:text-indent="-0.25in" fo:margin-left="4.45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1T10:07:00</meta:creation-date>
    <dc:date>2019-05-21T10:07:00</dc:date>
    <meta:editing-duration>P0D</meta:editing-duration>
    <meta:generator>LibreOffice/6.0.7.3$Linux_X86_64 LibreOffice_project/00m0$Build-3</meta:generator>
    <meta:document-statistic meta:table-count="0" meta:image-count="0" meta:object-count="0" meta:page-count="2" meta:paragraph-count="26" meta:word-count="576" meta:character-count="3603" meta:non-whitespace-character-count="306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